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nerAntikva" svg:font-family="KnerAntikva"/>
    <style:font-face style:name="Mangal1" svg:font-family="Mangal"/>
    <style:font-face style:name="Times-Bold" svg:font-family="Times-Bold"/>
    <style:font-face style:name="KnerAntikva1" svg:font-family="KnerAntikva" style:font-family-generic="roman"/>
    <style:font-face style:name="Times New Roman1" svg:font-family="'Times New Roman'" style:font-family-generic="roman"/>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0pt" officeooo:paragraph-rsid="001fcd1c" style:font-size-asian="10pt" style:font-size-complex="10pt"/>
    </style:style>
    <style:style style:name="P2" style:family="paragraph" style:parent-style-name="Standard">
      <style:paragraph-properties fo:text-align="center" style:justify-single-word="false"/>
      <style:text-properties style:font-name="Times New Roman" fo:font-size="13pt" officeooo:rsid="001a7fa8" officeooo:paragraph-rsid="001a7fa8" style:font-size-asian="13pt" style:font-size-complex="13pt"/>
    </style:style>
    <style:style style:name="P3" style:family="paragraph" style:parent-style-name="Standard">
      <style:paragraph-properties fo:text-align="center" style:justify-single-word="false"/>
      <style:text-properties style:font-name="Times New Roman" fo:font-size="13pt" fo:font-weight="bold" officeooo:rsid="001a7fa8" officeooo:paragraph-rsid="001a7fa8" style:font-size-asian="13pt" style:font-weight-asian="bold" style:font-size-complex="13pt" style:font-weight-complex="bold"/>
    </style:style>
    <style:style style:name="P4" style:family="paragraph" style:parent-style-name="Standard">
      <style:paragraph-properties fo:line-height="150%" fo:text-align="justify" style:justify-single-word="false"/>
      <style:text-properties style:font-name="Times New Roman" fo:font-size="12pt" officeooo:paragraph-rsid="003318fd" style:font-size-asian="12pt" style:font-size-complex="12pt"/>
    </style:style>
    <style:style style:name="P5" style:family="paragraph" style:parent-style-name="Standard">
      <style:paragraph-properties fo:line-height="150%" fo:text-align="justify" style:justify-single-word="false"/>
      <style:text-properties officeooo:paragraph-rsid="002a77b0"/>
    </style:style>
    <style:style style:name="P6" style:family="paragraph" style:parent-style-name="Standard">
      <style:paragraph-properties fo:line-height="150%" fo:text-align="justify" style:justify-single-word="false"/>
      <style:text-properties officeooo:paragraph-rsid="0031b1ab"/>
    </style:style>
    <style:style style:name="P7" style:family="paragraph" style:parent-style-name="Standard">
      <style:paragraph-properties fo:line-height="150%" fo:text-align="justify" style:justify-single-word="false"/>
      <style:text-properties officeooo:paragraph-rsid="003318fd"/>
    </style:style>
    <style:style style:name="P8" style:family="paragraph" style:parent-style-name="Standard">
      <style:paragraph-properties fo:line-height="150%" fo:text-align="justify" style:justify-single-word="false"/>
      <style:text-properties officeooo:paragraph-rsid="0034ab79"/>
    </style:style>
    <style:style style:name="P9" style:family="paragraph" style:parent-style-name="Standard">
      <style:paragraph-properties fo:margin-left="0cm" fo:margin-right="0cm" fo:line-height="150%" fo:text-align="justify" style:justify-single-word="false" fo:text-indent="0.635cm" style:auto-text-indent="false"/>
      <style:text-properties fo:font-size="13pt" officeooo:paragraph-rsid="001ed22f" style:font-size-asian="13pt" style:font-size-complex="13pt"/>
    </style:style>
    <style:style style:name="P10" style:family="paragraph" style:parent-style-name="Standard">
      <style:paragraph-properties fo:margin-left="0cm" fo:margin-right="0cm" fo:line-height="150%" fo:text-align="justify" style:justify-single-word="false" fo:text-indent="0.635cm" style:auto-text-indent="false"/>
      <style:text-properties style:font-name="Times New Roman" fo:font-size="12pt" fo:font-weight="normal" officeooo:rsid="001a7fa8" officeooo:paragraph-rsid="001ce032" style:font-size-asian="12pt" style:font-weight-asian="normal" style:font-size-complex="12pt" style:font-weight-complex="normal"/>
    </style:style>
    <style:style style:name="P11" style:family="paragraph" style:parent-style-name="Standard">
      <style:paragraph-properties fo:margin-left="0cm" fo:margin-right="0cm" fo:line-height="150%" fo:text-align="justify" style:justify-single-word="false" fo:text-indent="0.635cm" style:auto-text-indent="false"/>
      <style:text-properties style:font-name="Times New Roman" fo:font-size="12pt" officeooo:paragraph-rsid="001ed22f" style:font-size-asian="12pt" style:font-size-complex="12pt"/>
    </style:style>
    <style:style style:name="P12" style:family="paragraph" style:parent-style-name="Standard">
      <style:paragraph-properties fo:margin-left="0cm" fo:margin-right="0cm" fo:line-height="150%" fo:text-align="justify" style:justify-single-word="false" fo:text-indent="0cm" style:auto-text-indent="false"/>
      <style:text-properties fo:color="#000000" fo:font-size="12pt" fo:font-style="normal" officeooo:paragraph-rsid="0022276a" style:font-name-asian="Times New Roman1" style:font-size-asian="12pt" style:font-style-asian="normal" style:font-name-complex="Times New Roman" style:font-size-complex="12pt" style:font-style-complex="normal"/>
    </style:style>
    <style:style style:name="P13"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officeooo:paragraph-rsid="001ff688" style:font-name-asian="Times New Roman1" style:font-size-asian="12pt" style:font-style-asian="normal" style:font-name-complex="Times New Roman" style:font-size-complex="12pt" style:font-style-complex="normal"/>
    </style:style>
    <style:style style:name="P14"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officeooo:paragraph-rsid="0020ec26" style:font-name-asian="Times New Roman1" style:font-size-asian="12pt" style:font-style-asian="normal" style:font-name-complex="Times New Roman" style:font-size-complex="12pt" style:font-style-complex="normal"/>
    </style:style>
    <style:style style:name="P15" style:family="paragraph" style:parent-style-name="Standard">
      <style:paragraph-properties fo:margin-left="0cm" fo:margin-right="0cm" fo:line-height="150%" fo:text-align="justify" style:justify-single-word="false" fo:text-indent="0cm" style:auto-text-indent="false"/>
      <style:text-properties fo:color="#000000" style:font-name="Times New Roman" fo:font-size="12pt" fo:font-style="normal" officeooo:paragraph-rsid="0022276a" style:font-name-asian="Times New Roman1" style:font-size-asian="12pt" style:font-style-asian="normal" style:font-name-complex="Times New Roman" style:font-size-complex="12pt" style:font-style-complex="normal"/>
    </style:style>
    <style:style style:name="P16" style:family="paragraph" style:parent-style-name="Standard" style:master-page-name="">
      <style:paragraph-properties fo:margin-left="0cm" fo:margin-right="0cm" fo:line-height="100%" fo:text-align="justify" style:justify-single-word="false" fo:text-indent="0cm" style:auto-text-indent="false" style:page-number="auto" text:number-lines="false" text:line-number="0"/>
      <style:text-properties fo:color="#000000" style:font-name="Times New Roman" fo:font-size="10pt" fo:font-style="normal" officeooo:paragraph-rsid="0020ec26" style:font-name-asian="Times New Roman1" style:font-size-asian="10pt" style:font-style-asian="normal" style:font-name-complex="Times New Roman" style:font-size-complex="10pt" style:font-style-complex="normal"/>
    </style:style>
    <style:style style:name="P17" style:family="paragraph" style:parent-style-name="Footnote" style:master-page-name="">
      <style:paragraph-properties fo:margin-left="0cm" fo:margin-right="0cm" fo:text-indent="0cm" style:auto-text-indent="false" style:page-number="auto" text:number-lines="false" text:line-number="0"/>
    </style:style>
    <style:style style:name="P18" style:family="paragraph" style:parent-style-name="Footnote" style:master-page-name="">
      <style:paragraph-properties fo:margin-left="0cm" fo:margin-right="0cm" fo:text-indent="0cm" style:auto-text-indent="false" style:page-number="auto" text:number-lines="false" text:line-number="0"/>
      <style:text-properties style:font-name="Times New Roman"/>
    </style:style>
    <style:style style:name="P19" style:family="paragraph" style:parent-style-name="Footnote" style:master-page-name="">
      <style:paragraph-properties fo:margin-left="0cm" fo:margin-right="0cm" fo:text-align="justify" style:justify-single-word="false" fo:text-indent="0cm" style:auto-text-indent="false" style:page-number="auto" text:number-lines="false" text:line-number="0"/>
      <style:text-properties style:font-name="Times New Roman"/>
    </style:style>
    <style:style style:name="P20" style:family="paragraph" style:parent-style-name="Footnote" style:master-page-name="">
      <style:paragraph-properties fo:margin-left="0cm" fo:margin-right="0cm" fo:text-align="justify" style:justify-single-word="false" fo:text-indent="0cm" style:auto-text-indent="false" style:page-number="auto" text:number-lines="false" text:line-number="0"/>
      <style:text-properties style:font-name="Times New Roman" officeooo:paragraph-rsid="0036fdff"/>
    </style:style>
    <style:style style:name="P21" style:family="paragraph" style:parent-style-name="Footnote" style:master-page-name="">
      <style:paragraph-properties fo:margin-left="0cm" fo:margin-right="0cm" fo:text-align="justify" style:justify-single-word="false" fo:text-indent="0cm" style:auto-text-indent="false" style:page-number="auto" text:number-lines="false" text:line-number="0"/>
      <style:text-properties style:font-name="Times New Roman" officeooo:paragraph-rsid="00387769"/>
    </style:style>
    <style:style style:name="P22" style:family="paragraph" style:parent-style-name="Footnote" style:master-page-name="">
      <style:paragraph-properties fo:margin-left="0cm" fo:margin-right="0cm" fo:text-align="justify" style:justify-single-word="false" fo:text-indent="0cm" style:auto-text-indent="false" style:page-number="auto" text:number-lines="false" text:line-number="0"/>
      <style:text-properties style:font-name="Times New Roman" fo:font-size="10pt" style:font-size-asian="10pt" style:font-size-complex="10pt"/>
    </style:style>
    <style:style style:name="P23" style:family="paragraph" style:parent-style-name="Footnote" style:master-page-name="">
      <style:paragraph-properties fo:margin-left="0cm" fo:margin-right="0cm" fo:text-indent="0cm" style:auto-text-indent="false" style:page-number="auto" text:number-lines="false" text:line-number="0">
        <style:tab-stops/>
      </style:paragraph-properties>
      <style:text-properties style:font-name="Times New Roman"/>
    </style:style>
    <style:style style:name="P24"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style:font-name="Times New Roman" fo:font-size="12pt" officeooo:paragraph-rsid="003318fd" style:font-size-asian="12pt" style:font-size-complex="12pt"/>
    </style:style>
    <style:style style:name="P25"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style:font-name="Times New Roman" fo:font-size="12pt" officeooo:paragraph-rsid="0034ab79" style:font-size-asian="12pt" style:font-size-complex="12pt"/>
    </style:style>
    <style:style style:name="P26" style:family="paragraph" style:parent-style-name="Footnote" style:master-page-name="">
      <style:paragraph-properties fo:margin-left="0cm" fo:margin-right="0cm" fo:text-indent="0cm" style:auto-text-indent="false" style:page-number="auto" text:number-lines="false" text:line-number="0"/>
      <style:text-properties style:font-name="Times New Roman" officeooo:paragraph-rsid="0036b0bf"/>
    </style:style>
    <style:style style:name="P27" style:family="paragraph" style:parent-style-name="Footnote" style:master-page-name="">
      <style:paragraph-properties fo:margin-left="0cm" fo:margin-right="0cm" fo:text-indent="0cm" style:auto-text-indent="false" style:page-number="auto" text:number-lines="false" text:line-number="0"/>
      <style:text-properties style:font-name="Times New Roman" officeooo:paragraph-rsid="003c5641"/>
    </style:style>
    <style:style style:name="P28"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officeooo:paragraph-rsid="0020ec26"/>
    </style:style>
    <style:style style:name="P29"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officeooo:paragraph-rsid="0022276a"/>
    </style:style>
    <style:style style:name="P30"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officeooo:paragraph-rsid="002a77b0"/>
    </style:style>
    <style:style style:name="P31"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officeooo:paragraph-rsid="0031b1ab"/>
    </style:style>
    <style:style style:name="P32"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officeooo:paragraph-rsid="003318fd"/>
    </style:style>
    <style:style style:name="P33"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ab-stops>
          <style:tab-stop style:position="-0.609cm"/>
        </style:tab-stops>
      </style:paragraph-properties>
      <style:text-properties officeooo:paragraph-rsid="003318fd"/>
    </style:style>
    <style:style style:name="P34"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officeooo:paragraph-rsid="0034ab79"/>
    </style:style>
    <style:style style:name="P35" style:family="paragraph" style:parent-style-name="Footnote" style:master-page-name="">
      <style:paragraph-properties fo:margin-left="0cm" fo:margin-right="0cm" fo:text-align="justify" style:justify-single-word="false" fo:text-indent="0cm" style:auto-text-indent="false" style:page-number="auto" text:number-lines="false" text:line-number="0"/>
    </style:style>
    <style:style style:name="P36" style:family="paragraph" style:parent-style-name="Footnote" style:master-page-name="">
      <style:paragraph-properties fo:margin-left="0cm" fo:margin-right="0cm" fo:text-align="justify" style:justify-single-word="false" fo:text-indent="0cm" style:auto-text-indent="false" style:page-number="auto" text:number-lines="false" text:line-number="0"/>
      <style:text-properties officeooo:paragraph-rsid="002cf3e7"/>
    </style:style>
    <style:style style:name="P37" style:family="paragraph" style:parent-style-name="Footnote" style:master-page-name="">
      <style:paragraph-properties fo:margin-left="0cm" fo:margin-right="0cm" fo:text-align="justify" style:justify-single-word="false" fo:text-indent="0cm" style:auto-text-indent="false" style:page-number="auto" text:number-lines="false" text:line-number="0"/>
      <style:text-properties officeooo:paragraph-rsid="0036fdff"/>
    </style:style>
    <style:style style:name="P38"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fo:color="#000000" style:font-name="Times New Roman" fo:font-size="12pt" fo:font-style="normal" fo:font-weight="normal" officeooo:paragraph-rsid="0022276a" style:font-name-asian="Times New Roman1" style:font-size-asian="12pt" style:font-style-asian="normal" style:font-weight-asian="normal" style:font-name-complex="Times New Roman" style:font-size-complex="12pt" style:font-style-complex="normal" style:font-weight-complex="normal"/>
    </style:style>
    <style:style style:name="P39"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paragraph-rsid="0022276a" style:font-name-asian="Times New Roman1" style:font-size-asian="12pt" style:font-style-asian="normal" style:font-weight-asian="normal" style:font-name-complex="Times New Roman1" style:font-size-complex="12pt" style:font-style-complex="normal" style:font-weight-complex="normal"/>
    </style:style>
    <style:style style:name="P40"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paragraph-rsid="002bee33" style:font-name-asian="Times New Roman1" style:font-size-asian="12pt" style:font-style-asian="normal" style:font-weight-asian="normal" style:font-name-complex="Times New Roman1" style:font-size-complex="12pt" style:font-style-complex="normal" style:font-weight-complex="bold"/>
    </style:style>
    <style:style style:name="P41"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paragraph-rsid="002fdb5a" style:font-name-asian="Times New Roman1" style:font-size-asian="12pt" style:font-style-asian="normal" style:font-weight-asian="normal" style:font-name-complex="Times New Roman1" style:font-size-complex="12pt" style:font-style-complex="normal" style:font-weight-complex="bold"/>
    </style:style>
    <style:style style:name="P42"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2fdb5a" style:font-name-asian="Times New Roman1" style:font-size-asian="12pt" style:font-style-asian="normal" style:font-weight-asian="normal" style:font-name-complex="Times New Roman1" style:font-size-complex="12pt" style:font-style-complex="normal" style:font-weight-complex="bold"/>
    </style:style>
    <style:style style:name="P43"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31a5f6" style:font-name-asian="Times New Roman1" style:font-size-asian="12pt" style:font-style-asian="normal" style:font-weight-asian="normal" style:font-name-complex="Times New Roman1" style:font-size-complex="12pt" style:font-style-complex="normal" style:font-weight-complex="bold"/>
    </style:style>
    <style:style style:name="P44"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31b1ab" style:font-name-asian="Times New Roman1" style:font-size-asian="12pt" style:font-style-asian="normal" style:font-weight-asian="normal" style:font-name-complex="Times New Roman1" style:font-size-complex="12pt" style:font-style-complex="normal" style:font-weight-complex="bold"/>
    </style:style>
    <style:style style:name="P45"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3318fd" style:font-name-asian="Times New Roman1" style:font-size-asian="12pt" style:font-style-asian="normal" style:font-weight-asian="normal" style:font-name-complex="Times New Roman1" style:font-size-complex="12pt" style:font-style-complex="normal" style:font-weight-complex="bold"/>
    </style:style>
    <style:style style:name="P46"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34ab79" style:font-name-asian="Times New Roman1" style:font-size-asian="12pt" style:font-style-asian="normal" style:font-weight-asian="normal" style:font-name-complex="Times New Roman1" style:font-size-complex="12pt" style:font-style-complex="normal" style:font-weight-complex="bold"/>
    </style:style>
    <style:style style:name="P47"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451daa" style:font-name-asian="Times New Roman1" style:font-size-asian="12pt" style:font-style-asian="normal" style:font-weight-asian="normal" style:font-name-complex="Times New Roman1" style:font-size-complex="12pt" style:font-style-complex="normal" style:font-weight-complex="bold"/>
    </style:style>
    <style:style style:name="P48"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paragraph-rsid="002fdb5a" style:font-name-asian="Arial" style:font-size-asian="12pt" style:font-style-asian="normal" style:font-weight-asian="normal" style:font-name-complex="Times New Roman" style:font-size-complex="12pt" style:font-style-complex="normal" style:font-weight-complex="normal"/>
    </style:style>
    <style:style style:name="P49"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paragraph-rsid="002bee33" style:font-name-asian="Arial" style:font-size-asian="12pt" style:font-style-asian="normal" style:font-weight-asian="normal" style:font-name-complex="Times New Roman" style:font-size-complex="12pt" style:font-style-complex="normal" style:font-weight-complex="normal"/>
    </style:style>
    <style:style style:name="P50"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2fdb5a" style:font-name-asian="Arial" style:font-size-asian="12pt" style:font-style-asian="normal" style:font-weight-asian="normal" style:font-name-complex="Times New Roman" style:font-size-complex="12pt" style:font-style-complex="normal" style:font-weight-complex="normal"/>
    </style:style>
    <style:style style:name="P51"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2pt" fo:font-style="normal" fo:font-weight="normal" officeooo:paragraph-rsid="0022276a" style:font-name-asian="Times New Roman1" style:font-size-asian="12pt" style:font-style-asian="normal" style:font-weight-asian="normal" style:font-name-complex="Times New Roman1" style:font-size-complex="12pt" style:font-style-complex="normal" style:font-weight-complex="normal"/>
    </style:style>
    <style:style style:name="P52"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2pt" fo:font-style="normal" fo:font-weight="normal" officeooo:paragraph-rsid="002a77b0" style:font-name-asian="Times New Roman1" style:font-size-asian="12pt" style:font-style-asian="normal" style:font-weight-asian="normal" style:font-name-complex="Times New Roman" style:font-size-complex="12pt" style:font-style-complex="normal" style:font-weight-complex="normal"/>
    </style:style>
    <style:style style:name="P53"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2pt" fo:font-style="normal" fo:font-weight="normal" officeooo:paragraph-rsid="002bbab7" style:font-name-asian="Times New Roman1" style:font-size-asian="12pt" style:font-style-asian="normal" style:font-weight-asian="normal" style:font-name-complex="Times New Roman" style:font-size-complex="12pt" style:font-style-complex="normal" style:font-weight-complex="normal"/>
    </style:style>
    <style:style style:name="P54"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2pt" fo:font-style="normal" fo:font-weight="normal" officeooo:paragraph-rsid="002bee33" style:font-name-asian="Times New Roman1" style:font-size-asian="12pt" style:font-style-asian="normal" style:font-weight-asian="normal" style:font-name-complex="Times New Roman" style:font-size-complex="12pt" style:font-style-complex="normal" style:font-weight-complex="normal"/>
    </style:style>
    <style:style style:name="P55"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2pt" fo:font-style="normal" fo:font-weight="normal" officeooo:paragraph-rsid="003f93e6" style:font-name-asian="Times New Roman1" style:font-size-asian="12pt" style:font-style-asian="normal" style:font-weight-asian="normal" style:font-name-complex="Times New Roman" style:font-size-complex="12pt" style:font-style-complex="normal" style:font-weight-complex="normal"/>
    </style:style>
    <style:style style:name="P56"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2pt" fo:font-style="normal" fo:font-weight="normal" officeooo:paragraph-rsid="002bbab7" style:font-name-asian="Times New Roman" style:font-size-asian="12pt" style:font-style-asian="normal" style:font-weight-asian="normal" style:font-name-complex="Times New Roman" style:font-size-complex="12pt" style:font-style-complex="normal" style:font-weight-complex="normal"/>
    </style:style>
    <style:style style:name="P57" style:family="paragraph" style:parent-style-name="Footnote">
      <style:paragraph-properties fo:margin-left="0cm" fo:margin-right="0cm" fo:line-height="150%" fo:text-align="justify" style:justify-single-word="false" fo:text-indent="0cm" style:auto-text-indent="false"/>
      <style:text-properties officeooo:paragraph-rsid="0022276a"/>
    </style:style>
    <style:style style:name="P58" style:family="paragraph" style:parent-style-name="Footnote">
      <style:paragraph-properties fo:margin-left="0cm" fo:margin-right="0cm" fo:text-align="justify" style:justify-single-word="false" fo:text-indent="0cm" style:auto-text-indent="false" text:number-lines="false" text:line-number="0"/>
      <style:text-properties officeooo:paragraph-rsid="002cf3e7"/>
    </style:style>
    <style:style style:name="P59" style:family="paragraph" style:parent-style-name="Footnote">
      <style:paragraph-properties fo:margin-left="0cm" fo:margin-right="0cm" fo:line-height="100%" fo:text-align="justify" style:justify-single-word="false" fo:text-indent="0cm" style:auto-text-indent="false" text:number-lines="false" text:line-number="0"/>
    </style:style>
    <style:style style:name="P60" style:family="paragraph" style:parent-style-name="Footnote">
      <style:paragraph-properties fo:margin-left="0cm" fo:margin-right="0cm" fo:line-height="150%" fo:text-align="justify" style:justify-single-word="false" fo:text-indent="0cm" style:auto-text-indent="false" text:number-lines="false" text:line-number="0"/>
      <style:text-properties officeooo:paragraph-rsid="0034ab79"/>
    </style:style>
    <style:style style:name="P61" style:family="paragraph" style:parent-style-name="Footnote">
      <style:paragraph-properties fo:margin-left="0cm" fo:margin-right="0cm" fo:line-height="150%" fo:text-align="justify" style:justify-single-word="false" fo:text-indent="0cm" style:auto-text-indent="false" text:number-lines="false" text:line-number="0"/>
      <style:text-properties fo:color="#000000" style:font-name="Times New Roman" fo:font-size="12pt" fo:font-style="normal" fo:font-weight="normal" officeooo:paragraph-rsid="0022276a" style:font-name-asian="Times New Roman1" style:font-size-asian="12pt" style:font-style-asian="normal" style:font-weight-asian="normal" style:font-name-complex="Times New Roman" style:font-size-complex="12pt" style:font-style-complex="normal" style:font-weight-complex="normal"/>
    </style:style>
    <style:style style:name="P62" style:family="paragraph" style:parent-style-name="Footnote">
      <style:paragraph-properties fo:text-align="justify" style:justify-single-word="false"/>
      <style:text-properties style:font-name="Times New Roman"/>
    </style:style>
    <style:style style:name="P63" style:family="paragraph" style:parent-style-name="Footnote">
      <style:paragraph-properties fo:line-height="150%" fo:text-align="justify" style:justify-single-word="false"/>
      <style:text-properties style:font-name="Times New Roman" fo:font-size="12pt" officeooo:paragraph-rsid="003318fd" style:font-size-asian="12pt" style:font-size-complex="12pt"/>
    </style:style>
    <style:style style:name="P64" style:family="paragraph" style:parent-style-name="Footnote">
      <style:paragraph-properties fo:line-height="150%" fo:text-align="justify" style:justify-single-word="false"/>
      <style:text-properties officeooo:paragraph-rsid="0034ab79"/>
    </style:style>
    <style:style style:name="P65" style:family="paragraph" style:parent-style-name="Body_20_C">
      <style:paragraph-properties fo:text-align="justify" style:justify-single-word="false"/>
      <style:text-properties style:font-name="Times New Roman" fo:font-size="10pt" style:font-size-asian="10pt" style:font-name-complex="Times New Roman" style:font-size-complex="10pt"/>
    </style:style>
    <style:style style:name="P66"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47241b" style:font-name-asian="Times New Roman1" style:font-size-asian="12pt" style:font-style-asian="normal" style:font-weight-asian="normal" style:font-name-complex="Times New Roman1" style:font-size-complex="12pt" style:font-style-complex="normal" style:font-weight-complex="bold"/>
    </style:style>
    <style:style style:name="P67"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31b1ab" style:font-name-asian="Times New Roman1" style:font-size-asian="12pt" style:font-style-asian="normal" style:font-weight-asian="normal" style:font-name-complex="Times New Roman1" style:font-size-complex="12pt" style:font-style-complex="normal" style:font-weight-complex="bold"/>
    </style:style>
    <style:style style:name="P68"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490874" style:font-name-asian="Times New Roman1" style:font-size-asian="12pt" style:font-style-asian="normal" style:font-weight-asian="normal" style:font-name-complex="Times New Roman1" style:font-size-complex="12pt" style:font-style-complex="normal" style:font-weight-complex="bold"/>
    </style:style>
    <style:style style:name="P69" style:family="paragraph" style:parent-style-name="Footnote">
      <style:paragraph-properties fo:margin-left="0cm" fo:margin-right="0cm" fo:line-height="150%" fo:text-align="justify" style:justify-single-word="false" fo:text-indent="0cm" style:auto-text-indent="false"/>
      <style:text-properties fo:color="#000000" style:font-name="Times New Roman1" fo:font-size="12pt" fo:font-style="normal" fo:font-weight="normal" officeooo:rsid="002fdb5a" officeooo:paragraph-rsid="0034ab79" style:font-name-asian="Times New Roman1" style:font-size-asian="12pt" style:font-style-asian="normal" style:font-weight-asian="normal" style:font-name-complex="Times New Roman1" style:font-size-complex="12pt" style:font-style-complex="normal" style:font-weight-complex="bold"/>
    </style:style>
    <style:style style:name="P70"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2pt" fo:font-style="normal" fo:font-weight="normal" officeooo:rsid="0014f678" officeooo:paragraph-rsid="00504603" style:font-name-asian="Times New Roman1" style:font-size-asian="12pt" style:font-style-asian="normal" style:font-weight-asian="normal" style:font-name-complex="Times New Roman1" style:font-size-complex="12pt" style:font-style-complex="normal" style:font-weight-complex="bold"/>
    </style:style>
    <style:style style:name="P71" style:family="paragraph" style:parent-style-name="Footnote">
      <style:paragraph-properties fo:margin-left="0cm" fo:margin-right="0cm" fo:line-height="150%" fo:text-align="justify" style:justify-single-word="false" fo:text-indent="0cm" style:auto-text-indent="false"/>
      <style:text-properties fo:color="#000000" style:font-name="Times New Roman" fo:font-size="12pt" fo:font-style="normal" fo:font-weight="normal" officeooo:rsid="0014f678" officeooo:paragraph-rsid="005130e3" style:font-name-asian="Times New Roman1" style:font-size-asian="12pt" style:font-style-asian="normal" style:font-weight-asian="normal" style:font-name-complex="Times New Roman1" style:font-size-complex="12pt" style:font-style-complex="normal" style:font-weight-complex="bold"/>
    </style:style>
    <style:style style:name="P72" style:family="paragraph" style:parent-style-name="Footnote">
      <style:paragraph-properties fo:margin-left="0cm" fo:margin-right="0cm" fo:text-indent="0cm" style:auto-text-indent="false"/>
      <style:text-properties style:font-name="Times New Roman"/>
    </style:style>
    <style:style style:name="P73" style:family="paragraph" style:parent-style-name="Footnote" style:master-page-name="">
      <style:paragraph-properties fo:margin-left="0cm" fo:margin-right="0cm" fo:line-height="150%" fo:text-align="justify" style:justify-single-word="false" fo:text-indent="0cm" style:auto-text-indent="false" style:page-number="auto" text:number-lines="false" text:line-number="0"/>
      <style:text-properties officeooo:paragraph-rsid="0034ab79"/>
    </style:style>
    <style:style style:name="P74" style:family="paragraph" style:parent-style-name="Footnote" style:master-page-name="">
      <style:paragraph-properties fo:margin-left="0cm" fo:margin-right="0cm" fo:text-align="justify" style:justify-single-word="false" fo:text-indent="0cm" style:auto-text-indent="false" style:page-number="auto" text:number-lines="false" text:line-number="0"/>
      <style:text-properties style:font-name="Times New Roman" officeooo:paragraph-rsid="0036fdff"/>
    </style:style>
    <style:style style:name="P75" style:family="paragraph" style:parent-style-name="Footnote">
      <style:paragraph-properties fo:text-align="center" style:justify-single-word="false"/>
      <style:text-properties style:font-name="Times New Roman" fo:font-size="12pt" officeooo:rsid="0014f678" officeooo:paragraph-rsid="00504603" style:font-size-asian="12pt" style:font-size-complex="12pt"/>
    </style:style>
    <style:style style:name="P76" style:family="paragraph" style:parent-style-name="Footnote">
      <style:paragraph-properties fo:text-align="justify" style:justify-single-word="false"/>
      <style:text-properties style:font-name="Times New Roman" fo:font-size="12pt" officeooo:rsid="0014f678" officeooo:paragraph-rsid="00504603" style:font-size-asian="12pt" style:font-size-complex="12pt"/>
    </style:style>
    <style:style style:name="P77" style:family="paragraph" style:parent-style-name="Footnote">
      <style:paragraph-properties fo:text-align="start" style:justify-single-word="false"/>
      <style:text-properties style:font-name="Times New Roman" fo:font-size="12pt" officeooo:rsid="0014f678" officeooo:paragraph-rsid="00504603" style:font-size-asian="12pt" style:font-size-complex="12pt"/>
    </style:style>
    <style:style style:name="P78" style:family="paragraph" style:parent-style-name="Footnote">
      <style:paragraph-properties fo:text-align="justify" style:justify-single-word="false"/>
      <style:text-properties style:font-name="Times New Roman" fo:font-size="12pt" officeooo:paragraph-rsid="00504603" style:font-size-asian="12pt" style:font-size-complex="12pt"/>
    </style:style>
    <style:style style:name="P79" style:family="paragraph" style:parent-style-name="Header">
      <style:paragraph-properties fo:text-align="end" style:justify-single-word="false"/>
      <style:text-properties style:font-name="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1fcd1c" style:font-weight-asian="bold" style:font-weight-complex="bold"/>
    </style:style>
    <style:style style:name="T4" style:family="text">
      <style:text-properties fo:font-weight="bold" officeooo:rsid="001fcd1c" style:font-weight-asian="bold"/>
    </style:style>
    <style:style style:name="T5" style:family="text">
      <style:text-properties fo:font-weight="bold" officeooo:rsid="0036b0bf" style:font-weight-asian="bold"/>
    </style:style>
    <style:style style:name="T6" style:family="text">
      <style:text-properties fo:font-weight="bold" officeooo:rsid="0052254c" style:font-weight-asian="bold"/>
    </style:style>
    <style:style style:name="T7" style:family="text">
      <style:text-properties style:font-name="Times New Roman"/>
    </style:style>
    <style:style style:name="T8" style:family="text">
      <style:text-properties style:font-name="Times New Roman" fo:font-weight="normal" officeooo:rsid="001b4c89" style:font-weight-asian="normal" style:font-weight-complex="normal"/>
    </style:style>
    <style:style style:name="T9" style:family="text">
      <style:text-properties style:font-name="Times New Roman" fo:font-weight="normal" officeooo:rsid="001a7fa8" style:font-weight-asian="normal" style:font-weight-complex="normal"/>
    </style:style>
    <style:style style:name="T10" style:family="text">
      <style:text-properties style:font-name="Times New Roman" fo:font-weight="normal" officeooo:rsid="003318fd" style:font-name-asian="Times New Roman" style:font-weight-asian="normal" style:font-name-complex="Times New Roman" style:font-weight-complex="normal"/>
    </style:style>
    <style:style style:name="T11" style:family="text">
      <style:text-properties style:font-name="Times New Roman" fo:font-weight="normal" officeooo:rsid="003318fd" style:font-name-asian="Lucida Sans Unicode" style:font-weight-asian="normal" style:font-name-complex="Times New Roman" style:font-weight-complex="normal"/>
    </style:style>
    <style:style style:name="T12" style:family="text">
      <style:text-properties style:font-name="Times New Roman" fo:font-weight="normal" officeooo:rsid="004c630c" style:font-name-asian="Lucida Sans Unicode" style:font-weight-asian="normal" style:font-name-complex="Times New Roman" style:font-weight-complex="normal"/>
    </style:style>
    <style:style style:name="T13" style:family="text">
      <style:text-properties style:font-name="Times New Roman" fo:font-weight="normal" officeooo:rsid="003318fd" style:font-name-asian="Arial" style:font-weight-asian="normal" style:font-name-complex="Times New Roman" style:font-weight-complex="normal"/>
    </style:style>
    <style:style style:name="T14" style:family="text">
      <style:text-properties style:font-name="Times New Roman" fo:font-size="10pt" fo:font-style="italic" fo:font-weight="normal" style:font-name-asian="Times New Roman1" style:font-size-asian="10pt" style:font-style-asian="italic" style:font-weight-asian="normal" style:font-name-complex="Times New Roman1" style:font-size-complex="10pt" style:font-style-complex="italic" style:font-weight-complex="normal"/>
    </style:style>
    <style:style style:name="T15" style:family="text">
      <style:text-properties style:font-name="Times New Roman" fo:font-size="10pt" fo:font-style="italic" fo:font-weight="normal" officeooo:rsid="0052254c" style:font-name-asian="Times New Roman1" style:font-size-asian="10pt" style:font-style-asian="italic" style:font-weight-asian="normal" style:font-name-complex="Times New Roman1" style:font-size-complex="10pt" style:font-style-complex="italic" style:font-weight-complex="normal"/>
    </style:style>
    <style:style style:name="T16" style:family="text">
      <style:text-properties style:font-name="Times New Roman"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7" style:family="text">
      <style:text-properties style:font-name="Times New Roman" fo:font-size="10pt" fo:font-style="normal" fo:font-weight="normal" officeooo:rsid="0052254c" style:font-name-asian="Times New Roman1" style:font-size-asian="10pt" style:font-style-asian="normal" style:font-weight-asian="normal" style:font-name-complex="Times New Roman1" style:font-size-complex="10pt" style:font-style-complex="normal" style:font-weight-complex="normal"/>
    </style:style>
    <style:style style:name="T18" style:family="text">
      <style:text-properties style:font-name="Times New Roman" fo:font-size="10pt" fo:font-style="normal" fo:font-weight="normal" style:font-name-asian="Times New Roman1" style:font-size-asian="10pt" style:font-style-asian="normal" style:font-weight-asian="normal" style:font-name-complex="Times New Roman" style:font-size-complex="10pt" style:font-style-complex="normal" style:font-weight-complex="normal"/>
    </style:style>
    <style:style style:name="T19" style:family="text">
      <style:text-properties style:font-name="Times New Roman" fo:font-size="10pt" style:font-size-asian="10pt" style:font-name-complex="Times New Roman1" style:font-size-complex="10pt"/>
    </style:style>
    <style:style style:name="T20" style:family="text">
      <style:text-properties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21" style:family="text">
      <style:text-properties style:font-name="Times New Roman" fo:font-size="12pt" fo:font-style="normal" fo:font-weight="normal" officeooo:rsid="002429ca" style:font-name-asian="Times New Roman1" style:font-size-asian="12pt" style:font-style-asian="normal" style:font-weight-asian="normal" style:font-name-complex="Times New Roman" style:font-size-complex="12pt" style:font-style-complex="normal" style:font-weight-complex="normal"/>
    </style:style>
    <style:style style:name="T22" style:family="text">
      <style:text-properties style:font-name="Times New Roman" fo:font-size="12pt" fo:font-style="normal" fo:font-weight="normal" officeooo:rsid="003a60b7" style:font-name-asian="Times New Roman1" style:font-size-asian="12pt" style:font-style-asian="normal" style:font-weight-asian="normal" style:font-name-complex="Times New Roman" style:font-size-complex="12pt" style:font-style-complex="normal" style:font-weight-complex="normal"/>
    </style:style>
    <style:style style:name="T23" style:family="text">
      <style:text-properties style:font-name="Times New Roman" fo:font-size="12pt" fo:font-style="normal"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24" style:family="text">
      <style:text-properties style:font-name="Times New Roman" fo:font-size="12pt" fo:font-style="normal" fo:font-weight="normal" officeooo:rsid="001b4c89" style:font-size-asian="12pt" style:font-style-asian="normal" style:font-weight-asian="normal" style:font-name-complex="Times New Roman" style:font-size-complex="12pt" style:font-weight-complex="normal"/>
    </style:style>
    <style:style style:name="T25" style:family="text">
      <style:text-properties style:font-name="Times New Roman" fo:font-size="12pt" fo:font-style="normal" fo:font-weight="normal" officeooo:rsid="001fcd1c" style:font-size-asian="12pt" style:font-style-asian="normal" style:font-weight-asian="normal" style:font-name-complex="Times New Roman" style:font-size-complex="12pt" style:font-weight-complex="normal"/>
    </style:style>
    <style:style style:name="T26" style:family="text">
      <style:text-properties style:font-name="Times New Roman" fo:font-size="12pt" fo:font-style="normal" fo:font-weight="normal" officeooo:rsid="001b4c89" style:font-size-asian="12pt" style:font-style-asian="normal" style:font-weight-asian="normal" style:font-name-complex="Times New Roman" style:font-size-complex="12pt" style:font-style-complex="normal" style:font-weight-complex="normal"/>
    </style:style>
    <style:style style:name="T27" style:family="text">
      <style:text-properties style:font-name="Times New Roman" fo:font-size="12pt" fo:font-weight="normal" officeooo:rsid="001b4c89" style:font-size-asian="12pt" style:font-weight-asian="normal" style:font-size-complex="12pt" style:font-weight-complex="normal"/>
    </style:style>
    <style:style style:name="T28" style:family="text">
      <style:text-properties style:font-name="Times New Roman" fo:font-size="12pt" fo:font-weight="normal" officeooo:rsid="001ed22f" style:font-size-asian="12pt" style:font-weight-asian="normal" style:font-size-complex="12pt" style:font-weight-complex="normal"/>
    </style:style>
    <style:style style:name="T29" style:family="text">
      <style:text-properties style:font-name="Times New Roman" fo:font-size="12pt" fo:font-weight="normal" officeooo:rsid="001a7fa8" style:font-size-asian="12pt" style:font-weight-asian="normal" style:font-size-complex="12pt" style:font-weight-complex="normal"/>
    </style:style>
    <style:style style:name="T30" style:family="text">
      <style:text-properties style:font-name="Times New Roman" fo:font-size="12pt" style:font-size-asian="12pt" style:font-size-complex="12pt"/>
    </style:style>
    <style:style style:name="T31" style:family="text">
      <style:text-properties style:font-name="Times New Roman" fo:font-size="12pt" officeooo:rsid="001b4c89" style:font-size-asian="12pt" style:font-size-complex="12pt"/>
    </style:style>
    <style:style style:name="T32" style:family="text">
      <style:text-properties style:font-name="Times New Roman" fo:font-size="12pt" officeooo:rsid="001ed22f" style:font-size-asian="12pt" style:font-size-complex="12pt"/>
    </style:style>
    <style:style style:name="T33" style:family="text">
      <style:text-properties style:font-name="Times New Roman" fo:font-size="12pt" officeooo:rsid="0031b1ab" style:font-name-asian="Times New Roman" style:font-size-asian="12pt" style:font-name-complex="Times New Roman" style:font-size-complex="12pt" style:font-weight-complex="normal"/>
    </style:style>
    <style:style style:name="T34" style:family="text">
      <style:text-properties style:font-name="Times New Roman" style:font-name-complex="Times New Roman"/>
    </style:style>
    <style:style style:name="T35" style:family="text">
      <style:text-properties style:font-name="Times New Roman" officeooo:rsid="003c5641" style:font-name-complex="Times New Roman"/>
    </style:style>
    <style:style style:name="T36" style:family="text">
      <style:text-properties style:font-name="Times New Roman" fo:font-style="italic" style:font-style-asian="italic" style:font-name-complex="Times New Roman" style:font-style-complex="italic"/>
    </style:style>
    <style:style style:name="T37" style:family="text">
      <style:text-properties style:font-name="Times New Roman" fo:font-style="italic" style:font-style-asian="italic" style:font-style-complex="italic"/>
    </style:style>
    <style:style style:name="T38" style:family="text">
      <style:text-properties style:font-name="Times New Roman" fo:font-style="italic" fo:font-weight="normal" style:font-style-asian="italic" style:font-weight-asian="normal" style:font-style-complex="italic" style:font-weight-complex="normal"/>
    </style:style>
    <style:style style:name="T39" style:family="text">
      <style:text-properties style:font-name="Times New Roman" fo:font-style="italic" fo:font-weight="normal" officeooo:rsid="0052254c" style:font-style-asian="italic" style:font-weight-asian="normal" style:font-style-complex="italic" style:font-weight-complex="normal"/>
    </style:style>
    <style:style style:name="T40" style:family="text">
      <style:text-properties style:font-name="Times New Roman" fo:font-style="italic" officeooo:rsid="003318fd" style:font-name-asian="Arial" style:font-style-asian="italic" style:font-name-complex="Times New Roman" style:font-style-complex="italic" style:font-weight-complex="normal"/>
    </style:style>
    <style:style style:name="T41" style:family="text">
      <style:text-properties style:font-name="Times New Roman" style:text-underline-style="none" style:font-name-complex="Times New Roman"/>
    </style:style>
    <style:style style:name="T42" style:family="text">
      <style:text-properties style:font-name="Times New Roman" style:font-name-asian="Times New Roman"/>
    </style:style>
    <style:style style:name="T43" style:family="text">
      <style:text-properties style:font-name="Times New Roman" officeooo:rsid="0031b1ab" style:font-name-asian="Times New Roman" style:font-name-complex="Times New Roman" style:font-weight-complex="normal"/>
    </style:style>
    <style:style style:name="T44" style:family="text">
      <style:text-properties style:font-name="Times New Roman" officeooo:rsid="003318fd" style:font-name-asian="Times New Roman" style:font-name-complex="Times New Roman" style:font-weight-complex="normal"/>
    </style:style>
    <style:style style:name="T45" style:family="text">
      <style:text-properties style:font-name="Times New Roman" officeooo:rsid="004a923a" style:font-name-asian="Times New Roman" style:font-name-complex="Times New Roman" style:font-weight-complex="normal"/>
    </style:style>
    <style:style style:name="T46" style:family="text">
      <style:text-properties style:font-name="Times New Roman" style:font-name-complex="Times New Roman1"/>
    </style:style>
    <style:style style:name="T47" style:family="text">
      <style:text-properties style:font-name="Times New Roman" officeooo:rsid="002429ca" style:font-name-complex="Times New Roman1"/>
    </style:style>
    <style:style style:name="T48" style:family="text">
      <style:text-properties style:font-name="Times New Roman" officeooo:rsid="003a60b7" style:font-name-complex="Times New Roman1"/>
    </style:style>
    <style:style style:name="T49" style:family="text">
      <style:text-properties style:font-name="Times New Roman" officeooo:rsid="002429ca"/>
    </style:style>
    <style:style style:name="T50" style:family="text">
      <style:text-properties style:font-name="Times New Roman" fo:font-style="normal" style:font-style-asian="normal" style:font-name-complex="Times New Roman" style:font-style-complex="normal"/>
    </style:style>
    <style:style style:name="T51" style:family="text">
      <style:text-properties style:font-name="Times New Roman" fo:font-style="normal" fo:font-weight="normal" officeooo:rsid="0052254c" style:font-style-asian="normal" style:font-weight-asian="normal" style:font-style-complex="normal" style:font-weight-complex="normal"/>
    </style:style>
    <style:style style:name="T52" style:family="text">
      <style:text-properties style:font-name="Times New Roman" officeooo:rsid="003318fd" style:font-name-asian="Arial" style:font-name-complex="Times New Roman" style:font-weight-complex="normal"/>
    </style:style>
    <style:style style:name="T53" style:family="text">
      <style:text-properties style:font-name="Times New Roman" officeooo:rsid="004a923a" style:font-name-asian="Arial" style:font-name-complex="Times New Roman" style:font-weight-complex="normal"/>
    </style:style>
    <style:style style:name="T54" style:family="text">
      <style:text-properties style:font-name="Times New Roman" fo:font-weight="bold" officeooo:rsid="003318fd" style:font-name-asian="Times New Roman" style:font-weight-asian="bold" style:font-name-complex="Times New Roman"/>
    </style:style>
    <style:style style:name="T55" style:family="text">
      <style:text-properties style:font-name="Times New Roman" officeooo:rsid="003318fd" style:font-name-asian="Lucida Sans Unicode" style:font-name-complex="Times New Roman" style:font-weight-complex="normal"/>
    </style:style>
    <style:style style:name="T56" style:family="text">
      <style:text-properties officeooo:rsid="001ce032"/>
    </style:style>
    <style:style style:name="T57" style:family="text">
      <style:text-properties fo:font-style="normal" style:font-style-asian="normal" style:font-name-complex="Times New Roman"/>
    </style:style>
    <style:style style:name="T58" style:family="text">
      <style:text-properties fo:font-style="normal" style:font-style-asian="normal" style:font-name-complex="Times New Roman" style:font-style-complex="normal"/>
    </style:style>
    <style:style style:name="T59" style:family="text">
      <style:text-properties fo:font-style="normal" style:font-style-asian="normal" style:font-style-complex="normal"/>
    </style:style>
    <style:style style:name="T60" style:family="text">
      <style:text-properties fo:font-style="normal" officeooo:rsid="0036b0bf" style:font-style-asian="normal" style:font-style-complex="normal"/>
    </style:style>
    <style:style style:name="T61" style:family="text">
      <style:text-properties fo:font-style="normal" officeooo:rsid="00529c64" style:font-style-asian="normal" style:font-style-complex="normal"/>
    </style:style>
    <style:style style:name="T62" style:family="text">
      <style:text-properties fo:font-style="normal" fo:font-weight="normal" style:font-style-asian="normal" style:font-weight-asian="normal" style:font-name-complex="Times New Roman" style:font-style-complex="normal" style:font-weight-complex="normal"/>
    </style:style>
    <style:style style:name="T63" style:family="text">
      <style:text-properties fo:font-style="normal" fo:font-weight="normal" officeooo:rsid="00504603" style:font-style-asian="normal" style:font-weight-asian="normal" style:font-name-complex="Times New Roman" style:font-style-complex="normal" style:font-weight-complex="normal"/>
    </style:style>
    <style:style style:name="T64" style:family="text">
      <style:text-properties fo:font-style="normal" fo:font-weight="normal" style:font-style-asian="normal" style:font-weight-asian="normal" style:font-style-complex="normal" style:font-weight-complex="normal"/>
    </style:style>
    <style:style style:name="T65" style:family="text">
      <style:text-properties fo:font-style="normal" fo:font-weight="normal" style:font-name-asian="Times New Roman1" style:font-style-asian="normal" style:font-weight-asian="normal" style:font-name-complex="Times New Roman1" style:font-style-complex="normal" style:font-weight-complex="normal"/>
    </style:style>
    <style:style style:name="T66" style:family="text">
      <style:text-properties fo:font-style="normal" fo:font-weight="normal" style:font-name-asian="Times New Roman1" style:font-style-asian="normal" style:font-weight-asian="normal" style:font-name-complex="Times New Roman" style:font-style-complex="normal" style:font-weight-complex="normal"/>
    </style:style>
    <style:style style:name="T67" style:family="text">
      <style:text-properties fo:font-style="normal" fo:font-weight="normal" style:font-name-asian="Arial Unicode MS1" style:font-style-asian="normal" style:font-weight-asian="normal" style:font-name-complex="Arial Unicode MS1" style:font-style-complex="normal" style:font-weight-complex="normal"/>
    </style:style>
    <style:style style:name="T68" style:family="text">
      <style:text-properties fo:font-style="normal" fo:font-weight="normal" officeooo:rsid="0016da8b" style:font-name-asian="Arial Unicode MS1" style:font-style-asian="normal" style:font-weight-asian="normal" style:font-name-complex="Arial Unicode MS1" style:font-style-complex="normal" style:font-weight-complex="normal"/>
    </style:style>
    <style:style style:name="T69" style:family="text">
      <style:text-properties fo:font-style="normal" style:font-name-asian="Times New Roman" style:font-style-asian="normal" style:font-name-complex="Times New Roman" style:font-style-complex="normal"/>
    </style:style>
    <style:style style:name="T70" style:family="text">
      <style:text-properties fo:font-style="normal" fo:font-weight="bold" style:font-style-asian="normal" style:font-weight-asian="bold" style:font-name-complex="Times New Roman" style:font-style-complex="normal" style:font-weight-complex="bold"/>
    </style:style>
    <style:style style:name="T71" style:family="text">
      <style:text-properties officeooo:rsid="001fcd1c"/>
    </style:style>
    <style:style style:name="T72" style:family="text">
      <style:text-properties fo:color="#000000"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3" style:family="text">
      <style:text-properties fo:color="#000000" style:font-name="Times New Roman" fo:font-size="12pt" fo:font-style="normal" fo:font-weight="normal" style:font-name-asian="Times New Roman1" style:font-size-asian="12pt" style:font-style-asian="normal" style:font-weight-asian="normal" style:font-name-complex="Times New Roman" style:font-size-complex="12pt" style:font-style-complex="normal" style:font-weight-complex="normal"/>
    </style:style>
    <style:style style:name="T74" style:family="text">
      <style:text-properties fo:color="#000000" style:font-name="Times New Roman" fo:font-size="12pt" fo:font-style="normal" fo:font-weight="normal" officeooo:rsid="0025f93c" style:font-name-asian="Times New Roman1" style:font-size-asian="12pt" style:font-style-asian="normal" style:font-weight-asian="normal" style:font-name-complex="Times New Roman" style:font-size-complex="12pt" style:font-style-complex="normal" style:font-weight-complex="normal"/>
    </style:style>
    <style:style style:name="T75" style:family="text">
      <style:text-properties fo:color="#000000" style:font-name="Times New Roman" fo:font-size="12pt" fo:font-style="normal" fo:font-weight="normal" officeooo:rsid="002df0fa" style:font-name-asian="Times New Roman1" style:font-size-asian="12pt" style:font-style-asian="normal" style:font-weight-asian="normal" style:font-name-complex="Times New Roman" style:font-size-complex="12pt" style:font-style-complex="normal" style:font-weight-complex="normal"/>
    </style:style>
    <style:style style:name="T76" style:family="text">
      <style:text-properties fo:color="#000000" style:font-name="Times New Roman" fo:font-size="12pt" fo:font-style="normal" fo:font-weight="normal" officeooo:rsid="003e574c" style:font-name-asian="Times New Roman1" style:font-size-asian="12pt" style:font-style-asian="normal" style:font-weight-asian="normal" style:font-name-complex="Times New Roman" style:font-size-complex="12pt" style:font-style-complex="normal" style:font-weight-complex="normal"/>
    </style:style>
    <style:style style:name="T77" style:family="text">
      <style:text-properties fo:color="#000000" style:font-name="Times New Roman" fo:font-size="12pt" fo:font-style="normal" fo:font-weight="normal" officeooo:rsid="003f2442" style:font-name-asian="Times New Roman1" style:font-size-asian="12pt" style:font-style-asian="normal" style:font-weight-asian="normal" style:font-name-complex="Times New Roman" style:font-size-complex="12pt" style:font-style-complex="normal" style:font-weight-complex="normal"/>
    </style:style>
    <style:style style:name="T78" style:family="text">
      <style:text-properties fo:color="#000000" style:font-name="Times New Roman" fo:font-size="12pt"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79" style:family="text">
      <style:text-properties fo:color="#000000" style:font-name="Times New Roman" fo:font-size="12pt" fo:font-style="normal" fo:font-weight="normal" officeooo:rsid="00490874" style:font-name-asian="Times New Roman" style:font-size-asian="12pt" style:font-style-asian="normal" style:font-weight-asian="normal" style:font-name-complex="Times New Roman" style:font-size-complex="12pt" style:font-style-complex="normal" style:font-weight-complex="normal"/>
    </style:style>
    <style:style style:name="T80" style:family="text">
      <style:text-properties fo:color="#000000" style:font-name="Times New Roman" fo:font-size="12pt" fo:font-style="normal" fo:font-weight="normal" officeooo:rsid="004a923a" style:font-name-asian="Times New Roman" style:font-size-asian="12pt" style:font-style-asian="normal" style:font-weight-asian="normal" style:font-name-complex="Times New Roman" style:font-size-complex="12pt" style:font-style-complex="normal" style:font-weight-complex="normal"/>
    </style:style>
    <style:style style:name="T81" style:family="text">
      <style:text-properties fo:color="#000000" style:font-name="Times New Roman" fo:font-size="12pt" fo:font-style="normal" fo:font-weight="normal" officeooo:rsid="004c630c" style:font-name-asian="Times New Roman" style:font-size-asian="12pt" style:font-style-asian="normal" style:font-weight-asian="normal" style:font-name-complex="Times New Roman" style:font-size-complex="12pt" style:font-style-complex="normal" style:font-weight-complex="normal"/>
    </style:style>
    <style:style style:name="T82" style:family="text">
      <style:text-properties fo:color="#000000" style:font-name="Times New Roman" fo:font-size="12pt" fo:font-style="normal" fo:font-weight="normal" style:font-name-asian="Lucida Sans Unicode" style:font-size-asian="12pt" style:font-style-asian="normal" style:font-weight-asian="normal" style:font-name-complex="Times New Roman" style:font-size-complex="12pt" style:font-style-complex="normal" style:font-weight-complex="normal"/>
    </style:style>
    <style:style style:name="T83" style:family="text">
      <style:text-properties fo:color="#000000" style:font-name="Times New Roman" fo:font-size="12pt" fo:font-style="normal" fo:font-weight="normal" officeooo:rsid="004c630c" style:font-name-asian="Lucida Sans Unicode" style:font-size-asian="12pt" style:font-style-asian="normal" style:font-weight-asian="normal" style:font-name-complex="Times New Roman" style:font-size-complex="12pt" style:font-style-complex="normal" style:font-weight-complex="normal"/>
    </style:style>
    <style:style style:name="T84" style:family="text">
      <style:text-properties fo:color="#000000" style:font-name="Times New Roman" fo:font-size="12pt" fo:font-style="normal" fo:font-weight="normal" style:font-name-asian="Arial" style:font-size-asian="12pt" style:font-style-asian="normal" style:font-weight-asian="normal" style:font-name-complex="Times New Roman" style:font-size-complex="12pt" style:font-style-complex="normal" style:font-weight-complex="normal"/>
    </style:style>
    <style:style style:name="T85" style:family="text">
      <style:text-properties fo:color="#000000" style:font-name="Times New Roman" fo:font-size="12pt" fo:font-style="normal" fo:font-weight="normal" officeooo:rsid="004c630c" style:font-name-asian="Arial" style:font-size-asian="12pt" style:font-style-asian="normal" style:font-weight-asian="normal" style:font-name-complex="Times New Roman" style:font-size-complex="12pt" style:font-style-complex="normal" style:font-weight-complex="normal"/>
    </style:style>
    <style:style style:name="T86" style:family="text">
      <style:text-properties fo:color="#000000" style:font-name="Times New Roman" fo:font-size="12pt" fo:font-style="normal" style:font-name-asian="KnerAntikva" style:font-size-asian="12pt" style:font-style-asian="normal" style:font-name-complex="KnerAntikva" style:font-size-complex="12pt" style:font-style-complex="italic"/>
    </style:style>
    <style:style style:name="T87" style:family="text">
      <style:text-properties fo:color="#000000" style:font-name="Times New Roman" fo:font-size="12pt"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88" style:family="text">
      <style:text-properties fo:color="#000000" style:font-name="Times New Roman" fo:font-size="12pt" fo:font-style="italic" fo:font-weight="normal" style:font-name-asian="Lucida Sans Unicode" style:font-size-asian="12pt" style:font-style-asian="italic" style:font-weight-asian="normal" style:font-name-complex="Times New Roman" style:font-size-complex="12pt" style:font-style-complex="italic" style:font-weight-complex="normal"/>
    </style:style>
    <style:style style:name="T89" style:family="text">
      <style:text-properties fo:color="#000000" style:font-name="Times New Roman" fo:font-style="italic" style:font-style-asian="italic" style:font-name-complex="Times New Roman" style:font-style-complex="italic"/>
    </style:style>
    <style:style style:name="T90" style:family="text">
      <style:text-properties fo:color="#000000" style:font-name="Times New Roman" fo:font-style="italic" style:font-style-asian="italic" style:font-name-complex="Times New Roman" style:font-style-complex="italic" style:font-weight-complex="bold"/>
    </style:style>
    <style:style style:name="T91" style:family="text">
      <style:text-properties fo:color="#000000" style:font-name="Times New Roman" fo:font-style="italic" fo:font-weight="normal" style:font-style-asian="italic" style:font-weight-asian="normal" style:font-name-complex="Times New Roman" style:font-style-complex="italic" style:font-weight-complex="normal"/>
    </style:style>
    <style:style style:name="T92" style:family="text">
      <style:text-properties fo:color="#000000" style:font-name="Times New Roman" fo:font-style="italic" fo:font-weight="normal" style:font-name-asian="Times New Roman" style:font-style-asian="italic" style:font-weight-asian="normal" style:font-name-complex="Times New Roman" style:font-style-complex="italic" style:font-weight-complex="normal"/>
    </style:style>
    <style:style style:name="T93" style:family="text">
      <style:text-properties fo:color="#000000" style:font-name="Times New Roman" fo:font-style="normal" style:font-style-asian="normal" style:font-name-complex="Times New Roman" style:font-style-complex="normal"/>
    </style:style>
    <style:style style:name="T94" style:family="text">
      <style:text-properties fo:color="#000000" style:font-name="Times New Roman" fo:font-style="normal" fo:font-weight="normal" style:font-name-asian="Times New Roman" style:font-style-asian="normal" style:font-weight-asian="normal" style:font-name-complex="Times New Roman" style:font-style-complex="normal" style:font-weight-complex="normal"/>
    </style:style>
    <style:style style:name="T95" style:family="text">
      <style:text-properties fo:color="#000000" style:font-name="Times New Roman" fo:font-size="10pt" fo:font-style="italic" fo:font-weight="normal" style:font-name-asian="Times New Roman1" style:font-size-asian="10pt" style:font-style-asian="italic" style:font-weight-asian="normal" style:font-name-complex="Times New Roman" style:font-size-complex="10pt" style:font-style-complex="italic" style:font-weight-complex="normal"/>
    </style:style>
    <style:style style:name="T96" style:family="text">
      <style:text-properties fo:color="#000000"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97" style:family="text">
      <style:text-properties fo:color="#000000" style:font-name="Times New Roman" fo:font-size="10pt" fo:font-style="normal" fo:font-weight="normal" style:font-name-asian="Times New Roman1" style:font-size-asian="10pt" style:font-style-asian="normal" style:font-weight-asian="normal" style:font-name-complex="Times New Roman" style:font-size-complex="10pt" style:font-style-complex="normal" style:font-weight-complex="normal"/>
    </style:style>
    <style:style style:name="T98" style:family="text">
      <style:text-properties fo:color="#000000" style:font-name="Times New Roman" fo:font-size="10pt" fo:font-style="normal" fo:font-weight="normal" style:font-name-asian="KnerAntikva" style:font-size-asian="10pt" style:font-style-asian="normal" style:font-weight-asian="normal" style:font-name-complex="KnerAntikva" style:font-size-complex="10pt" style:font-style-complex="normal" style:font-weight-complex="normal"/>
    </style:style>
    <style:style style:name="T99" style:family="text">
      <style:text-properties fo:color="#0000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00" style:family="text">
      <style:text-properties fo:color="#000000" style:font-name="Times New Roman" fo:font-size="10pt" fo:font-style="normal" style:font-name-asian="KnerAntikva" style:font-size-asian="10pt" style:font-style-asian="normal" style:font-name-complex="KnerAntikva" style:font-size-complex="10pt" style:font-style-complex="italic"/>
    </style:style>
    <style:style style:name="T101" style:family="text">
      <style:text-properties fo:color="#000000" style:font-name="Times New Roman" fo:font-size="10pt" fo:font-style="normal" officeooo:rsid="00387769" style:font-name-asian="KnerAntikva" style:font-size-asian="10pt" style:font-style-asian="normal" style:font-name-complex="KnerAntikva" style:font-size-complex="10pt" style:font-style-complex="italic"/>
    </style:style>
    <style:style style:name="T102" style:family="text">
      <style:text-properties fo:color="#000000" style:font-name="Times New Roman" fo:font-size="10pt" fo:font-style="normal" style:font-name-asian="KnerAntikva1" style:font-size-asian="10pt" style:font-style-asian="normal" style:font-name-complex="KnerAntikva1" style:font-size-complex="10pt" style:font-style-complex="italic"/>
    </style:style>
    <style:style style:name="T103" style:family="text">
      <style:text-properties fo:color="#000000" style:font-name="Times New Roman" fo:font-size="10pt" style:font-size-asian="10pt" style:font-name-complex="Times New Roman1" style:font-size-complex="10pt"/>
    </style:style>
    <style:style style:name="T104" style:family="text">
      <style:text-properties fo:color="#000000" style:font-name="Times New Roman" style:text-underline-style="none" officeooo:rsid="0014f678" style:font-name-asian="Times-Bold" style:font-name-complex="Times New Roman" style:font-weight-complex="normal"/>
    </style:style>
    <style:style style:name="T105" style:family="text">
      <style:text-properties fo:color="#000000" style:font-name="Times New Roman" style:text-underline-style="none" fo:font-weight="normal" style:font-name-asian="Times-Bold" style:font-weight-asian="normal" style:font-name-complex="Times New Roman" style:font-weight-complex="normal"/>
    </style:style>
    <style:style style:name="T106" style:family="text">
      <style:text-properties fo:color="#000000" fo:font-style="normal" style:font-style-asian="normal" style:font-name-complex="Times New Roman"/>
    </style:style>
    <style:style style:name="T107" style:family="text">
      <style:text-properties fo:color="#000000" fo:font-style="normal" style:font-style-asian="normal" style:font-name-complex="Times New Roman" style:font-style-complex="normal"/>
    </style:style>
    <style:style style:name="T108" style:family="text">
      <style:text-properties fo:color="#000000" fo:font-style="normal" officeooo:rsid="003c5641" style:font-style-asian="normal" style:font-name-complex="Times New Roman"/>
    </style:style>
    <style:style style:name="T109" style:family="text">
      <style:text-properties fo:color="#000000" fo:font-style="normal" fo:font-weight="normal" style:font-name-asian="Times New Roman" style:font-style-asian="normal" style:font-weight-asian="normal" style:font-name-complex="Times New Roman" style:font-style-complex="normal" style:font-weight-complex="normal"/>
    </style:style>
    <style:style style:name="T110" style:family="text">
      <style:text-properties fo:color="#000000" fo:font-style="normal" fo:font-weight="normal" style:font-style-asian="normal" style:font-weight-asian="normal" style:font-name-complex="Times New Roman" style:font-weight-complex="normal"/>
    </style:style>
    <style:style style:name="T111" style:family="text">
      <style:text-properties fo:color="#000000" fo:font-style="normal" fo:font-weight="normal" officeooo:rsid="0036fdff" style:font-style-asian="normal" style:font-weight-asian="normal" style:font-name-complex="Times New Roman" style:font-weight-complex="normal"/>
    </style:style>
    <style:style style:name="T112" style:family="text">
      <style:text-properties fo:color="#000000" fo:font-style="normal" fo:font-weight="normal" style:font-name-asian="Times New Roman1" style:font-style-asian="normal" style:font-weight-asian="normal" style:font-name-complex="Times New Roman" style:font-style-complex="normal" style:font-weight-complex="normal"/>
    </style:style>
    <style:style style:name="T113" style:family="text">
      <style:text-properties fo:color="#000000" fo:font-style="normal" fo:font-weight="normal" officeooo:rsid="0016da8b" style:font-name-asian="KnerAntikva" style:font-style-asian="normal" style:font-weight-asian="normal" style:font-name-complex="KnerAntikva" style:font-style-complex="italic" style:font-weight-complex="normal"/>
    </style:style>
    <style:style style:name="T114" style:family="text">
      <style:text-properties fo:color="#000000" fo:font-style="normal" fo:font-weight="normal" officeooo:rsid="0016da8b" style:font-name-asian="KnerAntikva" style:font-style-asian="normal" style:font-weight-asian="normal" style:font-name-complex="KnerAntikva" style:font-style-complex="normal" style:font-weight-complex="normal"/>
    </style:style>
    <style:style style:name="T115" style:family="text">
      <style:text-properties fo:color="#000000" fo:font-style="normal" fo:font-weight="normal" officeooo:rsid="0016da8b" style:font-name-asian="KnerAntikva1" style:font-style-asian="normal" style:font-weight-asian="normal" style:font-name-complex="KnerAntikva1" style:font-style-complex="italic" style:font-weight-complex="normal"/>
    </style:style>
    <style:style style:name="T116" style:family="text">
      <style:text-properties fo:color="#000000" fo:font-style="normal" style:text-underline-style="none" fo:font-weight="normal" style:font-name-asian="Times-Bold" style:font-style-asian="normal" style:font-weight-asian="normal" style:font-name-complex="Times New Roman" style:font-style-complex="normal" style:font-weight-complex="normal"/>
    </style:style>
    <style:style style:name="T117" style:family="text">
      <style:text-properties fo:color="#000000" fo:font-style="normal" style:text-underline-style="none" fo:font-weight="normal" officeooo:rsid="00504603" style:font-name-asian="Times-Bold" style:font-style-asian="normal" style:font-weight-asian="normal" style:font-name-complex="Times New Roman" style:font-style-complex="normal" style:font-weight-complex="normal"/>
    </style:style>
    <style:style style:name="T118" style:family="text">
      <style:text-properties fo:color="#000000" fo:font-size="10pt" fo:font-style="italic" fo:font-weight="normal" style:font-name-asian="Times New Roman1" style:font-size-asian="10pt" style:font-style-asian="italic" style:font-weight-asian="normal" style:font-name-complex="Times New Roman" style:font-size-complex="10pt" style:font-style-complex="italic" style:font-weight-complex="normal"/>
    </style:style>
    <style:style style:name="T119" style:family="text">
      <style:text-properties fo:color="#000000" fo:font-size="10pt" fo:font-style="italic" fo:font-weight="normal" officeooo:rsid="0036fdff" style:font-name-asian="Times New Roman1" style:font-size-asian="10pt" style:font-style-asian="italic" style:font-weight-asian="normal" style:font-name-complex="Times New Roman" style:font-size-complex="10pt" style:font-style-complex="italic" style:font-weight-complex="normal"/>
    </style:style>
    <style:style style:name="T120" style:family="text">
      <style:text-properties fo:color="#000000" fo:font-size="10pt" fo:font-style="normal" fo:font-weight="normal" officeooo:rsid="0036fdff" style:font-name-asian="Times New Roman1" style:font-size-asian="10pt" style:font-style-asian="normal" style:font-weight-asian="normal" style:font-name-complex="Times New Roman" style:font-size-complex="10pt" style:font-style-complex="normal" style:font-weight-complex="normal"/>
    </style:style>
    <style:style style:name="T121" style:family="text">
      <style:text-properties fo:color="#000000" fo:font-style="italic" fo:font-weight="normal" style:font-name-asian="Times New Roman" style:font-style-asian="italic" style:font-weight-asian="normal" style:font-name-complex="Times New Roman" style:font-style-complex="italic" style:font-weight-complex="normal"/>
    </style:style>
    <style:style style:name="T122" style:family="text">
      <style:text-properties fo:color="#000000" fo:font-style="italic" fo:font-weight="normal" style:font-style-asian="italic" style:font-weight-asian="normal" style:font-name-complex="Times New Roman" style:font-style-complex="italic" style:font-weight-complex="normal"/>
    </style:style>
    <style:style style:name="T123" style:family="text">
      <style:text-properties fo:color="#000000" fo:font-style="italic" fo:font-weight="normal" style:font-name-asian="Times New Roman1" style:font-style-asian="italic" style:font-weight-asian="normal" style:font-name-complex="Times New Roman" style:font-style-complex="italic" style:font-weight-complex="normal"/>
    </style:style>
    <style:style style:name="T124" style:family="text">
      <style:text-properties fo:color="#000000" fo:font-style="italic" style:font-style-asian="italic" style:font-name-complex="Times New Roman" style:font-style-complex="italic"/>
    </style:style>
    <style:style style:name="T125" style:family="text">
      <style:text-properties fo:color="#000000" fo:font-style="italic" style:text-underline-style="none" fo:font-weight="normal" style:font-name-asian="Times-Bold" style:font-style-asian="italic" style:font-weight-asian="normal" style:font-name-complex="Times New Roman" style:font-style-complex="italic" style:font-weight-complex="normal"/>
    </style:style>
    <style:style style:name="T126" style:family="text">
      <style:text-properties fo:color="#000000" fo:font-style="italic" style:text-underline-style="none" style:font-name-asian="Times-Bold" style:font-style-asian="italic" style:font-name-complex="Times New Roman" style:font-style-complex="italic" style:font-weight-complex="normal"/>
    </style:style>
    <style:style style:name="T127" style:family="text">
      <style:text-properties fo:color="#000000" fo:font-style="italic" style:text-underline-style="none" officeooo:rsid="00504603" style:font-name-asian="Times-Bold" style:font-style-asian="italic" style:font-name-complex="Times New Roman" style:font-style-complex="italic" style:font-weight-complex="normal"/>
    </style:style>
    <style:style style:name="T128" style:family="text">
      <style:text-properties fo:color="#000000" style:text-underline-style="none"/>
    </style:style>
    <style:style style:name="T129" style:family="text">
      <style:text-properties fo:color="#000000" style:text-underline-style="none" officeooo:rsid="0036b0bf"/>
    </style:style>
    <style:style style:name="T130" style:family="text">
      <style:text-properties fo:color="#000000" style:text-underline-style="none" officeooo:rsid="0017a2c7"/>
    </style:style>
    <style:style style:name="T131" style:family="text">
      <style:text-properties fo:color="#000000" style:text-underline-style="none" officeooo:rsid="00504603"/>
    </style:style>
    <style:style style:name="T132" style:family="text">
      <style:text-properties fo:color="#000000" style:text-underline-style="none" style:font-name-asian="Times-Bold" style:font-name-complex="Times New Roman" style:font-weight-complex="normal"/>
    </style:style>
    <style:style style:name="T133" style:family="text">
      <style:text-properties fo:color="#000000" style:text-underline-style="none" officeooo:rsid="00504603" style:font-name-asian="Times-Bold" style:font-name-complex="Times New Roman" style:font-weight-complex="normal"/>
    </style:style>
    <style:style style:name="T134" style:family="text">
      <style:text-properties fo:color="#000000" style:text-underline-style="none" officeooo:rsid="0052254c" style:font-name-asian="Times-Bold" style:font-name-complex="Times New Roman" style:font-weight-complex="normal"/>
    </style:style>
    <style:style style:name="T135" style:family="text">
      <style:text-properties fo:color="#000000" style:text-underline-style="none" style:font-name-complex="Times New Roman" style:font-weight-complex="normal"/>
    </style:style>
    <style:style style:name="T136" style:family="text">
      <style:text-properties fo:color="#000000" style:text-underline-style="none" officeooo:rsid="0052254c"/>
    </style:style>
    <style:style style:name="T137" style:family="text">
      <style:text-properties fo:color="#000000" style:font-name="Times New Roman" fo:font-size="10pt" fo:font-style="italic" fo:font-weight="normal" style:font-name-asian="Times New Roman" style:font-size-asian="10pt" style:font-style-asian="italic" style:font-weight-asian="normal" style:font-name-complex="Times New Roman" style:font-size-complex="10pt" style:font-style-complex="italic" style:font-weight-complex="normal"/>
    </style:style>
    <style:style style:name="T138" style:family="text">
      <style:text-properties fo:color="#000000" style:font-name="Times New Roman"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39" style:family="text">
      <style:text-properties style:font-name="Times New Roman1" style:font-name-complex="Times New Roman1"/>
    </style:style>
    <style:style style:name="T140" style:family="text">
      <style:text-properties style:font-name="Times New Roman1" style:font-name-complex="Times New Roman1" style:font-weight-complex="bold"/>
    </style:style>
    <style:style style:name="T141" style:family="text">
      <style:text-properties style:font-name="Times New Roman1" officeooo:rsid="002dfcd5" style:font-name-complex="Times New Roman1" style:font-weight-complex="bold"/>
    </style:style>
    <style:style style:name="T142" style:family="text">
      <style:text-properties style:font-name="Times New Roman1" officeooo:rsid="00428c2b" style:font-name-complex="Times New Roman1" style:font-weight-complex="bold"/>
    </style:style>
    <style:style style:name="T143" style:family="text">
      <style:text-properties style:font-name="Times New Roman1" style:font-name-complex="Times New Roman" style:font-weight-complex="bold"/>
    </style:style>
    <style:style style:name="T144" style:family="text">
      <style:text-properties style:font-name="Times New Roman1" style:font-name-asian="Arial" style:font-name-complex="Times New Roman1" style:font-weight-complex="normal"/>
    </style:style>
    <style:style style:name="T145" style:family="text">
      <style:text-properties style:font-name="Times New Roman1" officeooo:rsid="003318fd" style:font-name-asian="Times New Roman" style:font-name-complex="Times New Roman1" style:font-weight-complex="normal"/>
    </style:style>
    <style:style style:name="T146" style:family="text">
      <style:text-properties style:font-name="Times New Roman1" fo:font-weight="normal" officeooo:rsid="003318fd" style:font-name-asian="Times New Roman" style:font-weight-asian="normal" style:font-name-complex="Times New Roman1" style:font-weight-complex="normal"/>
    </style:style>
    <style:style style:name="T147" style:family="text">
      <style:text-properties style:font-name="Times New Roman1" fo:font-weight="normal" officeooo:rsid="003318fd" style:font-name-asian="Arial" style:font-weight-asian="normal" style:font-name-complex="Times New Roman" style:font-weight-complex="normal"/>
    </style:style>
    <style:style style:name="T148" style:family="text">
      <style:text-properties style:font-name="Times New Roman1" officeooo:rsid="003318fd" style:font-name-asian="Lucida Sans Unicode" style:font-name-complex="Times New Roman" style:font-weight-complex="normal"/>
    </style:style>
    <style:style style:name="T149" style:family="text">
      <style:text-properties officeooo:rsid="001ff688"/>
    </style:style>
    <style:style style:name="T150" style:family="text">
      <style:text-properties fo:font-size="10pt" fo:font-style="italic" fo:font-weight="normal" style:font-name-asian="Times New Roman1" style:font-size-asian="10pt" style:font-style-asian="italic" style:font-weight-asian="normal" style:font-name-complex="Times New Roman" style:font-size-complex="10pt" style:font-style-complex="italic" style:font-weight-complex="normal"/>
    </style:style>
    <style:style style:name="T151"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52" style:family="text">
      <style:text-properties fo:font-size="10pt" fo:font-style="italic" style:font-name-asian="Arial Unicode MS1" style:font-size-asian="10pt" style:font-style-asian="italic" style:font-name-complex="Arial Unicode MS1" style:font-size-complex="10pt" style:font-style-complex="italic"/>
    </style:style>
    <style:style style:name="T153" style:family="text">
      <style:text-properties fo:font-size="10pt" fo:font-style="normal" fo:font-weight="normal" style:font-name-asian="Times New Roman1" style:font-size-asian="10pt" style:font-style-asian="normal" style:font-weight-asian="normal" style:font-name-complex="Times New Roman" style:font-size-complex="10pt" style:font-style-complex="normal" style:font-weight-complex="normal"/>
    </style:style>
    <style:style style:name="T154" style:family="text">
      <style:text-properties fo:font-size="10pt" fo:font-style="normal"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15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156" style:family="text">
      <style:text-properties fo:font-size="10pt" fo:font-style="normal" fo:font-weight="normal" officeooo:rsid="003e574c" style:font-size-asian="10pt" style:font-style-asian="normal" style:font-weight-asian="normal" style:font-size-complex="10pt" style:font-style-complex="normal" style:font-weight-complex="normal"/>
    </style:style>
    <style:style style:name="T157" style:family="text">
      <style:text-properties fo:font-size="10pt" fo:font-style="normal" fo:font-weight="normal" officeooo:rsid="0052254c" style:font-size-asian="10pt" style:font-style-asian="normal" style:font-weight-asian="normal" style:font-size-complex="10pt" style:font-style-complex="normal" style:font-weight-complex="normal"/>
    </style:style>
    <style:style style:name="T158" style:family="text">
      <style:text-properties fo:font-size="10pt" fo:font-style="normal" style:font-size-asian="10pt" style:font-style-asian="normal" style:font-name-complex="Times New Roman" style:font-size-complex="10pt" style:font-style-complex="normal"/>
    </style:style>
    <style:style style:name="T159" style:family="text">
      <style:text-properties fo:font-size="10pt" fo:font-style="normal" style:font-name-asian="Arial Unicode MS1" style:font-size-asian="10pt" style:font-style-asian="normal" style:font-name-complex="Arial Unicode MS1" style:font-size-complex="10pt" style:font-style-complex="normal"/>
    </style:style>
    <style:style style:name="T160" style:family="text">
      <style:text-properties fo:font-size="10pt" style:font-size-asian="10pt" style:font-size-complex="10pt"/>
    </style:style>
    <style:style style:name="T161" style:family="text">
      <style:text-properties fo:font-size="10pt" style:font-size-asian="10pt" style:font-name-complex="Helvetica" style:font-size-complex="10pt"/>
    </style:style>
    <style:style style:name="T162" style:family="text">
      <style:text-properties fo:font-size="10pt" fo:language="en" fo:country="US" fo:font-style="italic" style:font-name-asian="Arial Unicode MS1" style:font-size-asian="10pt" style:font-style-asian="italic" style:font-name-complex="Arial Unicode MS1" style:font-size-complex="10pt" style:font-style-complex="italic"/>
    </style:style>
    <style:style style:name="T163" style:family="text">
      <style:text-properties fo:font-size="10pt" fo:font-weight="normal" style:font-size-asian="10pt" style:font-weight-asian="normal" style:font-size-complex="10pt" style:font-weight-complex="normal"/>
    </style:style>
    <style:style style:name="T164" style:family="text">
      <style:text-properties style:font-name-asian="Times New Roman"/>
    </style:style>
    <style:style style:name="T165" style:family="text">
      <style:text-properties officeooo:rsid="0020ec26" style:font-name-asian="Times New Roman"/>
    </style:style>
    <style:style style:name="T166" style:family="text">
      <style:text-properties style:font-name-asian="Times New Roman" style:font-name-complex="Times New Roman"/>
    </style:style>
    <style:style style:name="T167" style:family="text">
      <style:text-properties officeooo:rsid="0020ec26" style:font-name-asian="Times New Roman" style:font-name-complex="Times New Roman"/>
    </style:style>
    <style:style style:name="T168" style:family="text">
      <style:text-properties officeooo:rsid="0031b1ab" style:font-name-asian="Times New Roman" style:font-name-complex="Times New Roman" style:font-weight-complex="normal"/>
    </style:style>
    <style:style style:name="T169" style:family="text">
      <style:text-properties officeooo:rsid="00490874" style:font-name-asian="Times New Roman" style:font-name-complex="Times New Roman" style:font-weight-complex="normal"/>
    </style:style>
    <style:style style:name="T170" style:family="text">
      <style:text-properties officeooo:rsid="002dfcd5" style:font-name-asian="Times New Roman"/>
    </style:style>
    <style:style style:name="T171" style:family="text">
      <style:text-properties officeooo:rsid="003a60b7" style:font-name-asian="Times New Roman"/>
    </style:style>
    <style:style style:name="T172" style:family="text">
      <style:text-properties fo:font-style="italic" style:font-style-asian="italic" style:font-style-complex="italic"/>
    </style:style>
    <style:style style:name="T173" style:family="text">
      <style:text-properties fo:font-style="italic" officeooo:rsid="0036fdff" style:font-style-asian="italic" style:font-style-complex="italic"/>
    </style:style>
    <style:style style:name="T174" style:family="text">
      <style:text-properties fo:font-style="italic" officeooo:rsid="004e5370" style:font-style-asian="italic" style:font-style-complex="italic"/>
    </style:style>
    <style:style style:name="T175" style:family="text">
      <style:text-properties fo:font-style="italic" style:font-style-asian="italic" style:font-name-complex="Times New Roman" style:font-style-complex="italic"/>
    </style:style>
    <style:style style:name="T176" style:family="text">
      <style:text-properties fo:font-style="italic" fo:font-weight="normal" style:font-style-asian="italic" style:font-weight-asian="normal" style:font-style-complex="italic" style:font-weight-complex="normal"/>
    </style:style>
    <style:style style:name="T177" style:family="text">
      <style:text-properties fo:font-style="italic" fo:font-weight="normal" style:font-style-asian="italic" style:font-weight-asian="normal" style:font-name-complex="Times New Roman" style:font-style-complex="italic" style:font-weight-complex="normal"/>
    </style:style>
    <style:style style:name="T178" style:family="text">
      <style:text-properties fo:font-style="italic" fo:font-weight="normal" style:font-name-asian="Arial Unicode MS1" style:font-style-asian="italic" style:font-weight-asian="normal" style:font-name-complex="Arial Unicode MS1" style:font-style-complex="italic" style:font-weight-complex="normal"/>
    </style:style>
    <style:style style:name="T179" style:family="text">
      <style:text-properties fo:font-style="italic" fo:font-weight="normal" style:font-name-asian="Times New Roman1" style:font-style-asian="italic" style:font-weight-asian="normal" style:font-name-complex="Times New Roman1" style:font-style-complex="italic" style:font-weight-complex="normal"/>
    </style:style>
    <style:style style:name="T180" style:family="text">
      <style:text-properties fo:font-style="italic" style:font-name-asian="Arial" style:font-style-asian="italic" style:font-name-complex="Times New Roman" style:font-style-complex="italic" style:font-weight-complex="normal"/>
    </style:style>
    <style:style style:name="T181" style:family="text">
      <style:text-properties officeooo:rsid="0022276a"/>
    </style:style>
    <style:style style:name="T182" style:family="text">
      <style:text-properties style:font-name-complex="Times New Roman"/>
    </style:style>
    <style:style style:name="T183" style:family="text">
      <style:text-properties officeooo:rsid="002dfcd5" style:font-name-complex="Times New Roman"/>
    </style:style>
    <style:style style:name="T184" style:family="text">
      <style:text-properties officeooo:rsid="002fc6ca" style:font-name-complex="Times New Roman"/>
    </style:style>
    <style:style style:name="T185" style:family="text">
      <style:text-properties officeooo:rsid="00428c2b" style:font-name-complex="Times New Roman"/>
    </style:style>
    <style:style style:name="T186" style:family="text">
      <style:text-properties officeooo:rsid="00431264" style:font-name-complex="Times New Roman"/>
    </style:style>
    <style:style style:name="T187" style:family="text">
      <style:text-properties fo:color="#ff0000" style:font-name="Times New Roman" fo:font-size="10pt" style:font-size-asian="10pt" style:font-name-complex="Times New Roman1" style:font-size-complex="10pt"/>
    </style:style>
    <style:style style:name="T188" style:family="text">
      <style:text-properties style:font-name-asian="Arial" style:font-name-complex="Times New Roman" style:font-weight-complex="normal"/>
    </style:style>
    <style:style style:name="T189" style:family="text">
      <style:text-properties officeooo:rsid="002fdb5a" style:font-name-asian="Arial" style:font-name-complex="Times New Roman" style:font-weight-complex="normal"/>
    </style:style>
    <style:style style:name="T190" style:family="text">
      <style:text-properties officeooo:rsid="0031a5f6" style:font-name-asian="Arial" style:font-name-complex="Times New Roman" style:font-weight-complex="normal"/>
    </style:style>
    <style:style style:name="T191" style:family="text">
      <style:text-properties officeooo:rsid="0031b1ab" style:font-name-asian="Arial" style:font-name-complex="Times New Roman" style:font-weight-complex="normal"/>
    </style:style>
    <style:style style:name="T192" style:family="text">
      <style:text-properties officeooo:rsid="00431264" style:font-name-asian="Arial" style:font-name-complex="Times New Roman" style:font-weight-complex="normal"/>
    </style:style>
    <style:style style:name="T193" style:family="text">
      <style:text-properties officeooo:rsid="0047241b" style:font-name-asian="Arial" style:font-name-complex="Times New Roman" style:font-weight-complex="normal"/>
    </style:style>
    <style:style style:name="T194" style:family="text">
      <style:text-properties officeooo:rsid="00490874" style:font-name-asian="Arial" style:font-name-complex="Times New Roman" style:font-weight-complex="normal"/>
    </style:style>
    <style:style style:name="T195" style:family="text">
      <style:text-properties officeooo:rsid="002cf3e7"/>
    </style:style>
    <style:style style:name="T196" style:family="text">
      <style:text-properties officeooo:rsid="002df0fa"/>
    </style:style>
    <style:style style:name="T197" style:family="text">
      <style:text-properties officeooo:rsid="002dfcd5"/>
    </style:style>
    <style:style style:name="T198" style:family="text">
      <style:text-properties style:font-weight-complex="normal"/>
    </style:style>
    <style:style style:name="T199" style:family="text">
      <style:text-properties officeooo:rsid="002fdb5a"/>
    </style:style>
    <style:style style:name="T200" style:family="text">
      <style:text-properties style:font-name-asian="SimSun" style:font-name-complex="Times New Roman" style:font-weight-complex="normal"/>
    </style:style>
    <style:style style:name="T201" style:family="text">
      <style:text-properties officeooo:rsid="0031a5f6" style:font-name-asian="SimSun" style:font-name-complex="Times New Roman" style:font-weight-complex="normal"/>
    </style:style>
    <style:style style:name="T202" style:family="text">
      <style:text-properties officeooo:rsid="00451daa" style:font-name-asian="SimSun" style:font-name-complex="Times New Roman" style:font-weight-complex="normal"/>
    </style:style>
    <style:style style:name="T203" style:family="text">
      <style:text-properties officeooo:rsid="0047241b" style:font-name-asian="SimSun" style:font-name-complex="Times New Roman" style:font-weight-complex="normal"/>
    </style:style>
    <style:style style:name="T204" style:family="text">
      <style:text-properties style:text-underline-style="none"/>
    </style:style>
    <style:style style:name="T205" style:family="text">
      <style:text-properties officeooo:rsid="003e574c"/>
    </style:style>
    <style:style style:name="T206" style:family="text">
      <style:text-properties officeooo:rsid="003f2442"/>
    </style:style>
    <style:style style:name="T207" style:family="text">
      <style:text-properties officeooo:rsid="003f93e6"/>
    </style:style>
    <style:style style:name="T208" style:family="text">
      <style:text-properties style:font-name="Times New Roman" fo:font-size="10pt" style:font-size-asian="10pt" style:font-size-complex="10pt"/>
    </style:style>
    <style:style style:name="T209" style:family="text">
      <style:text-properties style:font-name="Times New Roman" fo:font-style="normal" fo:font-weight="normal" officeooo:rsid="004e5370" style:font-style-asian="normal" style:font-weight-asian="normal" style:font-style-complex="normal" style:font-weight-complex="normal"/>
    </style:style>
    <style:style style:name="T210" style:family="text">
      <style:text-properties style:font-name="Times New Roman" fo:font-style="normal" fo:font-weight="normal" officeooo:rsid="00504603" style:font-style-asian="normal" style:font-weight-asian="normal" style:font-style-complex="normal" style:font-weight-complex="normal"/>
    </style:style>
    <style:style style:name="T211" style:family="text">
      <style:text-properties style:font-name="Times New Roman" fo:font-style="italic" fo:font-weight="normal" officeooo:rsid="004e5370" style:font-style-asian="italic" style:font-weight-asian="normal" style:font-style-complex="italic" style:font-weight-complex="normal"/>
    </style:style>
    <style:style style:name="T212" style:family="text">
      <style:text-properties fo:font-weight="normal" officeooo:rsid="004c630c" style:font-name-asian="Times New Roman" style:font-weight-asian="normal" style:font-weight-complex="normal"/>
    </style:style>
    <style:style style:name="T213" style:family="text">
      <style:text-properties fo:font-weight="normal" officeooo:rsid="004c630c" style:font-name-asian="Arial" style:font-weight-asian="normal" style:font-name-complex="Times New Roman" style:font-weight-complex="normal"/>
    </style:style>
    <style:style style:name="T214" style:family="text">
      <style:text-properties fo:font-weight="normal" style:font-weight-asian="normal" style:font-weight-complex="normal"/>
    </style:style>
    <style:style style:name="T215" style:family="text">
      <style:text-properties officeooo:rsid="004c630c" style:font-name-asian="Lucida Sans Unicode" style:font-name-complex="Times New Roman" style:font-weight-complex="normal"/>
    </style:style>
    <style:style style:name="T216" style:family="text">
      <style:text-properties officeooo:rsid="004dcbb8"/>
    </style:style>
    <style:style style:name="T217" style:family="text">
      <style:text-properties officeooo:rsid="004e5370"/>
    </style:style>
    <style:style style:name="T218" style:family="text">
      <style:text-properties officeooo:rsid="0052254c"/>
    </style:style>
    <style:style style:name="T219" style:family="text">
      <style:text-properties officeooo:rsid="00529c6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6">dr. Robotka Imre: </text:span><text:span text:style-name="T1">A vagyongyarapodási vizsgálat, </text:span><text:span text:style-name="T5">annak</text:span><text:span text:style-name="T1"> vitatás elemei – </text:span><text:span text:style-name="T4">figyelemmel </text:span><text:span text:style-name="T1">a Kúria J</text:span><text:span text:style-name="T2">oggyakorlat-elemző Csoportjának Összefoglaló vélemény</text:span><text:span text:style-name="T3">ére</text:span></text:p>
      <text:p text:style-name="P3"/>
      <text:p text:style-name="P3"/>
      <text:p text:style-name="P10"><text:span text:style-name="T56">A</text:span> vagyon<text:span text:style-name="T56">gyarapodási</text:span> vizsgálattal szemben táplált <text:span text:style-name="T56">általános</text:span> ellenérzés <text:span text:style-name="T56">okán</text:span>, másrészt azért, mert az ellenőrzés során feltárt és az adózó terhére megállapított, adóhiánynak minősített adókülönbözet összege után jogkövetkezményként kiszabott bírság, <text:span text:style-name="T71">valamint</text:span> a felszámított késedelmi pótlék együttes összege révén az adóhatósági határozatban megállapított fizetési kötelezettség rendszerint az adókülönbözet majdnem kétszerese <text:span text:style-name="T195">(általában)</text:span>, az adózók nem csak az adóigazgatási eljárásban, de a fellebbezésük eredményeként meghozott másodfokú adóhatósági határozat bírósági felülvizsgálata iránt kezdeményezett <text:span text:style-name="T56">közigazgatási</text:span> perben is igen aktívak, és számos esetben adószakértő, adótanácsadó, vagy jogi képviselő útján járnak el. A <text:span text:style-name="T56">bírósági felülvizsgálati</text:span> eljárások <text:span text:style-name="T71">(közigazgatási perek)</text:span> magas száma miatt a vagyo<text:span text:style-name="T56">ngyarapodás</text:span> vizsgálattal szemben megfogalmazott kifogásokat megvizsgálva következetes gyakorlat alakult ki számos kérdésben.</text:p>
      <text:p text:style-name="P9"><text:span text:style-name="T24">E gyakorlat feltárására, és a vagyonosodási vizsgálatok még megválaszolatlan vagy vitás kérdéseinek felkutatása érdekében a Kúria elnöke 2013. január 17. napján a bíróságok szervezetéről és igazgatásáról szóló 2011.évi CLXI. törvény (a továbbiakban: Bszi.) <text:s/>29. § (1) bekezdése alapján a személyi jövedelemadó megállapítása során alkalmazott ún. becslési eljárással kapcsolatos ítélkezési gyakorlat vizsgálatára joggyakorlat-elemző csoport</text:span><text:span text:style-name="Footnote_20_anchor"><text:span text:style-name="T24"><text:note text:id="ftn1" text:note-class="footnote"><text:note-citation>1</text:note-citation><text:note-body><text:p text:style-name="P19"><text:s/>E joggyakorlat-elemző csoport tevékenysége során használt ügyszáma: <text:span text:style-name="T57">2013.El.II.1/3-1., a működése során informálisan és szóban ún. becslési joggyakorlat-elemző csoportként került megkülönböztetésre más joggyakorlat elemző csoporttoktól</text:span></text:p></text:note-body></text:note></text:span></text:span><text:span text:style-name="T24"> felállítását rendelte el, egyben a kúria bírái közül kijelölte a joggyakorlat-elemző csoport tagjait és </text:span><text:span text:style-name="T26">vezetőjét</text:span><text:span text:style-name="T24">, a csoport vezetőjének megkeresésére pedig – külső tagként – alsóbb fokú bíróságra beosztott bírókat, </text:span><text:span text:style-name="T25">illetve</text:span><text:span text:style-name="T24"> a vizsgált területen működő elméleti és gyakorlati szakembereket kért fel</text:span><text:span text:style-name="T24"><text:note text:id="ftn2" text:note-class="footnote"><text:note-citation>2</text:note-citation><text:note-body><text:p text:style-name="P1"><text:span text:style-name="T9"><text:s text:c="2"/>A joggyakorlat-elemző csoport felállításának </text:span><text:span text:style-name="T8">letéteményese a Kúria elnöke, aki a Bszi.</text:span><text:span text:style-name="T9"> 29.§ </text:span><text:span text:style-name="T8">(1) bekezdése alapján – a Kúria kollégiumai kötelezően beszerzendő véleményei, valamint a bekezdésben kezdeményezőként megjelöltek indítványai figyelembevételével – évente, de szükség esetén év közben, meghatározza a vizsgálati tárgyköröket, és a Kúria kollégiumvezetőinek javaslata alapján pedig kijelöli a joggyakorlat-elemző csoport tagjait és vezetőjét.</text:span></text:p></text:note-body></text:note></text:span><text:span text:style-name="T24">. </text:span><text:span text:style-name="T27">A </text:span><text:span text:style-name="T28">Bszi.</text:span><text:span text:style-name="T29"> </text:span><text:span text:style-name="T27">25. §-a alapján a</text:span><text:span text:style-name="T30"> Kúria az Alaptörvény 25. cikk (3) bekezdésében meghatározott feladatának ellátása körében joggyakorlat-elemzést </text:span><text:span text:style-name="T31">folytat</text:span><text:span text:style-name="T32">hat</text:span><text:span text:style-name="T30"> jogerősen befejezett ügyekben.</text:span></text:p>
      <text:p text:style-name="P11"/>
      <text:p text:style-name="P13">A joggyakorlat-elemző csoport vizsgálatának tárgya</text:p>
      <text:p text:style-name="P13"/>
      <text:p text:style-name="P14"><text:tab/> A személyi jövedelemadó megállapítása során alkalmazott ún. becslési eljárás az adóhatóság által adóigazgatási eljárásban foganatosított ellenőrzés során az <text:span text:style-name="T181">adózás rendjéről szóló 2003. évi XCII. törvény (a továbbiakban:)</text:span> Art. 109. §-a alapján az adó alapjának meghatározására <text:soft-page-break/>szolgáló, törvény által lehetővé tett, kisegítő bizonyítási módszer. A módszer a valós adó alapjának valószínűsítésére az Art. 109. § (1) bekezdése szerinti feltételek fennállása esetén alkalmazható<text:note text:id="ftn3" text:note-class="footnote"><text:note-citation>3</text:note-citation><text:note-body><text:p text:style-name="P16"><text:span text:style-name="T149"><text:s/>E becslési eljárással érintett</text:span><text:span text:style-name="T164"> adóhatósági ügytípust a hétköznapi szóhasználat vagyonosodási vizsgálatnak, illetőleg vagyonbecslési eljárásnak is nevezi, amelyek bár nem pontos kifejezések (az eljárásban az adóhatóság a bevallotthoz képes ténylegesen megszerzett, s időközben vagy felélt vagy </text:span><text:span text:style-name="T171">a</text:span><text:span text:style-name="T164"> vagyon részévé vált jövedelmet próbálja feltárni, de nem a vagyont), elterjedtségük miatt alkalmazhatóak az eljárás megjelölésére a csoport többségi álláspontja szerint, az egyébként régóta használt elnevezés</text:span><text:span text:style-name="T171">ek</text:span><text:span text:style-name="T164">. Az elnevezések feltehetően a modern magyar jövedelemadózás bevezetése idején az adóhatóság számára biztosított vagyonnyilatkozat-tételi kötelezettség előírásának lehetőségével kapcsolatos szabályozásban megjelent vagyongyarapodásra utalással összefüggésben alakulhattak ki. </text:span><text:span text:style-name="T165">(</text:span><text:span text:style-name="T167">A személyi jövedelemadót 1988. január 1-jei hatállyal bevezető 1987. évi VI. törvény 26.§ (2) bekezdése lehetővé tette az adóhatóság számára, hogy az adózót 26.§ (1) bekezdése szerinti vagyonnyilatkozatot meghaladóan vagyonnyilatkozat tételére felhívja, ha a 26.§ (1) bekezdése szerinti, rend szerinti vagyonnyilatkozatából megismert vagy egyéb forrásokból szerzett, az adóhatóság rendelkezésére álló adatok alapján feltehette, hogy a magánszemély adózó vagyona jelentős mértékben gyarapodott, és az a bevallott összjövedelmét számottevően meghaladta.)</text:span><text:span text:style-name="T164"> </text:span></text:p></text:note-body></text:note>.</text:p>
      <text:p text:style-name="P28"><text:span text:style-name="T20"><text:tab/>Az Art. </text:span><text:span text:style-name="T21">hatálybalépését követően a</text:span><text:span text:style-name="T20"> 109.§ (3) bekezdése elsőként és nagyon lényegesen azzal módosult, hogy az elévült időszakból származó jövedelemforrás igazolására bevezette a kötött bizonyítást, és az adóhatóság elévült időszakra vonatkozó ellenőrzési lehetőségét is a nevesített bizonyítékfajtákból származó adatokra szűkítette</text:span><text:span text:style-name="Footnote_20_anchor"><text:span text:style-name="T20"><text:note text:id="ftn4" text:note-class="footnote"><text:note-citation>4</text:note-citation><text:note-body><text:p text:style-name="P19"><text:span text:style-name="T172"><text:s/>„</text:span><text:span text:style-name="T150">A becsléssel megállapított adóalaptól való eltérést az adózó hitelt érdemlő adatokkal igazolhatja. Ha az adózó nyilatkozata szerint a vagyongyarapodás forrását az adó megállapításához való jog elévülési idejét megelőzően szerezte meg, a vagyongyarapodás forrásának, a szerzés tényének és időpontjának igazolásaként közhiteles nyilvántartás jogerős bírósági vagy hatósági határozat, illetve az adómegállapításhoz való jog elévülési idejét megelőzően kiállított egyéb közokirat, valamint az adózó ezen időszakban az adóhatósághoz benyújtott, jogerős hatósági, bírósági határozattal nem érintett bevallásának adatai, bankszámla (pénzforgalmi számla) kivonat, értékpapírszámla-kivonat adatai szolgálhatnak; az adóhatóság az adó megállapításához való jog elévülési idejét megelőző időszakra vizsgálatot csak ezen adatokra kiterjedően végezhet.”</text:span><text:span text:style-name="T153"> - Art. 109.§ (3) bekezdésének 2006. július 17. napjától hatályban volt szövege, amelyet csak azokban az ellenőrzési eljárásokban lehet alkalmazni, ahol az adózó nyilatkozata szerint megszerzett forrásának szerzésére 2006. szeptember 15. napját követően került sor </text:span></text:p></text:note-body></text:note></text:span></text:span><text:span text:style-name="T20">. Tette mindezt arra hivatkozással, hogy </text:span><text:span text:style-name="T23">az adó megállapításához való jog elévülési idejét megelőzően szerzett forrásra hivatkozás a vagyonosodási vizsgálat érdemi kérdése, amely eldönti, hogy az adóhatóság a szerzéssel kapcsolatban adóigazgatási eljárás, vagyonosodási vizsgálat folytatására, és adó-megállapításra jogosult-e</text:span><text:span text:style-name="Footnote_20_anchor"><text:span text:style-name="T23"><text:note text:id="ftn5" text:note-class="footnote"><text:note-citation>5</text:note-citation><text:note-body><text:p text:style-name="P19"><text:s/><text:span text:style-name="T172">„</text:span><text:span text:style-name="T150">A törvény a visszaélések visszaszorítása érdekében az elévülési időt követően az elévülési idő előtti szerzésre hivatkozás esetére a szerzés forrásának, tényének, időpontjának igazolására szolgáló bizonyítás lehetőségét korlátozza. Az okirati bizonyítás elsősorban az adóhatóság rendelkezésére álló adatokkal (adóbevallások, adóhatósági határozatok), közhiteles nyilvántartás adataival, jogerős bírósági/hatósági határozat adataival, az elévülési időt megelőzően kiállított egyéb közokirat adataival, illetve bankszámla, értékpapírszámla adataival történhet. Mivel ezen bizonyítás körében az adózó gyakorlatilag az adóigazgatási eljárás lefolytatásának akadályát (az elévülési idő elteltét) igazolja, az adóhatóság az elévülési időt megelőző időszakra csak ezen bizonyítás valóságtartalmát vizsgálhatja. Ha az adózó állítása a bizonyítékok vizsgálata alapján valósnak bizonyul, a szerzéssel kapcsolatban az elévülési időt megelőző időszakra a vagyonosodási vizsgálat nem terjedhet ki, ellenkező esetben a szerzésre a vagyonosodási vizsgálat lefolytatható.” </text:span><text:span text:style-name="T153">- a 2006. évi LXI. törvény 120.§-ához fűzött indokolás, forrás: Complex Jogtár</text:span></text:p></text:note-body></text:note></text:span></text:span><text:span text:style-name="T23">.</text:span><text:span text:style-name="T20"> Meghatározta továbbá a beiktatott (4) bekezdéssel, hogy mi minősül a kötött bizonyításra vonatkozó rendelkezések értelmében közhiteles nyilvántartásnak, valamint szerzésnek. Az el nem évült időszaki források bizonyítása szabad maradt, a csak az elévült időszaki forrásokra előírt kötött bizonyítás szabályait pedig azokban az ellenőrzési eljárásokban lehet alkalmazni, a</text:span><text:span text:style-name="T21">melyekben</text:span><text:span text:style-name="T20"> az adózó nyilatkozat</text:span><text:span text:style-name="T21">a szerint</text:span><text:span text:style-name="T20"> megszerzett forrásának szerzésére 2006. szeptember 15. napját követően került sor</text:span><text:span text:style-name="Footnote_20_anchor"><text:span text:style-name="T20"><text:note text:id="ftn6" text:note-class="footnote"><text:note-citation>6</text:note-citation><text:note-body><text:p text:style-name="P35"><text:span text:style-name="T7"><text:s/></text:span><text:span text:style-name="T37">„Az értelmezési és jogalkalmazási probléma abból adódik, hogy az egyes pénzügyi tárgyú törvények módosításáról szóló 2006. évi LXI. törvény hatályba léptető 239.§ (5) bekezdése egyúttal nem helyezte hatályon kívül az Art. 109.§ (3) bekezdésének 2006. július 16. előtti előírásait. Ebből következően a jelenleg folyamatban lévő ellenőrzéseknél még a kiegészítéseket nem tartalmazó, szabad bizonyítást lehetővé tevő jogszabályt kell alkalmazni és a kötött bizonyítási eljárás majd csak 2012. után alkalmazandó.”</text:span><text:span text:style-name="T7"> - Bertalan Rudolf: </text:span><text:span text:style-name="T38">A vagyongyarapodási vizsgálatok</text:span><text:span text:style-name="T7"> in </text:span><text:span text:style-name="T37">Vagyonosodási vizsgálatok: APEH tapasztalatok</text:span><text:span text:style-name="T7"> I. fejezet – szerkesztette: Hajdú Miklósné, dr. Dávid Marianna és dr. Dura Mónika (Budapest 2008.; SALDO Kiadó) 20. o.</text:span></text:p></text:note-body></text:note></text:span></text:span><text:span text:style-name="T20">.</text:span></text:p>
      <text:p text:style-name="P28"><text:soft-page-break/><text:span text:style-name="T20"><text:tab/> Az Art. 109.§ (1) bekezdését érint</text:span><text:span text:style-name="T21">ő</text:span><text:span text:style-name="T20"> következő </text:span><text:span text:style-name="T21">lényegi módosításra</text:span><text:span text:style-name="T20"> a 2007. évi CXXVI. törvény 411.§-</text:span><text:span text:style-name="T21">ával került sor</text:span><text:span text:style-name="T20">, amely vagylagossá tette az adó</text:span><text:span text:style-name="T22">alap</text:span><text:span text:style-name="T20"> becsléssel történő megállapításának feltételrendszerét. A módosítás szerint ugyanis ha </text:span><text:span text:style-name="T23">az adómentes, a bevallott és a bevallási kötelezettség alá nem eső, de megszerzett jövedelem együttes összege nincsen arányban vagy az adózó vagyongyarapodásával, vagy az életvitelre fordított kiadásokkal, akkor állapíthatja meg az adóhatóság az adó alapját becsléssel</text:span><text:span text:style-name="Footnote_20_anchor"><text:span text:style-name="T23"><text:note text:id="ftn7" text:note-class="footnote"><text:note-citation>7</text:note-citation><text:note-body><text:p text:style-name="P19"><text:s/>A módosításhoz fűzött indokolás hangsúlyozta, hogy a<text:span text:style-name="T154"> vagyongyarapodás, illetőleg az életvitelére fordított kiadások elkülönülnek egymástól, és mivel mindkettőnek az alapja lehet - egymástól függetlenül is - eltitkolt jövedelem, ezért szükségesnek vélte a két, becslés alapjául szolgáló ismérv között megszüntetni a kapcsolatot. - </text:span><text:span text:style-name="T153">a 2007. évi CXXVI. törvény 411.§-ához fűzött indokolás, forrás: Complex Jogtár</text:span></text:p></text:note-body></text:note></text:span></text:span><text:span text:style-name="T23">.</text:span></text:p>
      <text:p text:style-name="P12"><text:span text:style-name="T42"><text:tab/></text:span><text:span text:style-name="T46">A Bszi. 30.§ (4) bekezdése alapján a joggyakorlat-elemző csoport eljárására vonatkozó ügyviteli rendelkezéseket a Kúria ügyviteli szabályzatában</text:span><text:span text:style-name="Footnote_20_anchor"><text:span text:style-name="T46"><text:note text:id="ftn8" text:note-class="footnote"><text:note-citation>8</text:note-citation><text:note-body><text:p text:style-name="P27"><text:s/>KÜSZ: <text:span text:style-name="T106">a Kúria Ügyviteli Szabályzatáról szóló 21/2012. számú elnöki utasítás - </text:span><text:a xlink:type="simple" xlink:href="http://www.kuria.birosag.hu/sites/default/files/szabalyzatok/kusz.pdf">http://www.kuria.birosag.hu/sites/default/files/szabalyzatok/kusz.pdf</text:a><text:span text:style-name="T108"> , megtekintve: 2104. november 2. napján</text:span></text:p></text:note-body></text:note></text:span></text:span><text:span text:style-name="T46"> állapította meg, beépítve annak X. Fejezetébe olyan fontos és előre rendezendő kérdéseket, amelyek a joggyakorlat-elemzés legfontosabb támpontjait is megadják</text:span><text:span text:style-name="Footnote_20_anchor"><text:span text:style-name="T46"><text:note text:id="ftn9" text:note-class="footnote"><text:note-citation>9</text:note-citation><text:note-body><text:p text:style-name="P19"><text:s/>Csak példálózóan: a joggyakorlat-elemzés szükségét felvető tárgykörökre javaslattétellel kik, milyen rendben, milyen határidővel élhetnek; a csoport összetétele, ülései, a határozathozatal alapvető szabályai; kizárási szabályok és az összeférhetetlenség kérdésének rendezése; a vizsgálat tárgya, módszere, eredményének megállapítása és összefoglaló véleménybe transzformálása stb.</text:p></text:note-body></text:note></text:span></text:span><text:span text:style-name="T46">. Ezek közül e helyütt kiemelendő a KÜSZ 36.§-a és 37.§ a) pontja, amely behatárolta a vizsgálat tárgyát képező ügyeket. </text:span><text:span text:style-name="T47">A</text:span><text:span text:style-name="T46"> joggyakorlat-elemző csoport </text:span><text:span text:style-name="T48">ennélfogva</text:span><text:span text:style-name="T46"> a 2012. évben </text:span><text:span text:style-name="T7">jogerősen (értelemszerűen bírósági jogorvoslat keretében) befejezett vagyonosodási ügyekben teljes körű aktavizsgálatról határozott, amelynek értelmében egyrészt a Kúria által a 2012. évben elbírált ügyeket, másrészt azokat a peres iratokat vizsgálta, amely perekben a 2012. évben született érdemi befejező, a Kúriától felülvizsgálni nem kért bírósági </text:span><text:span text:style-name="T49">döntés</text:span><text:span text:style-name="T7">.</text:span></text:p>
      <text:p text:style-name="P15"/>
      <text:p text:style-name="P51">A becslés jogalapja, és a bizonyítási kötelezettség alakulása</text:p>
      <text:p text:style-name="P51"/>
      <text:p text:style-name="P39"><text:span text:style-name="T7"><text:tab/></text:span><text:span text:style-name="T34">A becslés alkalmazásának feltételeit (jogalap) meghatározó szabályok lényege az, hogy az adóalap az adózóhoz köthető ok miatt a valóságnak megfelelően (ami az eredeti jogszabályi követelmény) nem állapítható meg, azaz nem bizonyítható. Az </text:span><text:span text:style-name="T36">Összefoglaló vélemény</text:span><text:span text:style-name="T34"> megállapítása szerint a becslési eljárás jogalapjának beállta előtt és után eltérőek a bizonyítási teher szabályai. A jogalap bizonyításának jelentősége abban áll, hogy az adóhatóság e körben bizonyítja azt, hogy a </text:span><text:soft-page-break/><text:span text:style-name="T34">jogszabályoknak megfelelően mindent megtett a tényállás – e körben elsősorban az adóalap – bizonyítása érdekében, de az az adózó érdekkörébe eső – az Art.-ben meghatározott [108. § (3) és 109. § (1) bekezdés] – jelentős ok miatt az nem vezetett eredményre. Az Art.-beli szabályokra figyelemmel a közigazgatási és peres eljárásban is az adóhatóságot terheli annak bizonyítása, hogy fennállt a becslés jogalapja, és annak alkalmazott módszere is jogszerű volt</text:span><text:span text:style-name="Footnote_20_anchor"><text:span text:style-name="T34"><text:note text:id="ftn10" text:note-class="footnote"><text:note-citation>10</text:note-citation><text:note-body><text:p text:style-name="P26"><text:s/><text:span text:style-name="T60">Joggyakorlat-elemző Csoport:</text:span><text:span text:style-name="T59"> </text:span><text:span text:style-name="T172">Összefoglaló vélemény </text:span><text:span text:style-name="T59">7. pontja, 53. o.;</text:span> 7.3. és 7.4. pontjai 57. o. - <text:s/><text:a xlink:type="simple" xlink:href="http://www.kuria-birosag.hu/sites/default/files/joggyak/osszefoglalo_velemeny_0.pdf"><text:span text:style-name="Internet_20_link">http://www.kuria-birosag.hu/sites/default/files/joggyak/osszefoglalo_velemeny_0.pdf</text:span></text:a><text:span text:style-name="Internet_20_link"><text:span text:style-name="T204"> </text:span></text:span><text:span text:style-name="Internet_20_link"><text:span text:style-name="T129">, megtekintve: 2014. november 2.</text:span></text:span></text:p></text:note-body></text:note></text:span></text:span><text:span text:style-name="T34">. A becsléssel megállapított adóalaptól való eltérést pedig az adózó csak hitelt érdemlő adatokkal</text:span><text:span text:style-name="Footnote_20_anchor"><text:span text:style-name="T34"><text:note text:id="ftn11" text:note-class="footnote"><text:note-citation>11</text:note-citation><text:note-body><text:p text:style-name="P22"><text:s text:c="2"/><text:span text:style-name="T57">A hitelt érdemlő adat fogalmát jogszabály nem határozza meg, annak a fogalmát a bírói gyakorlat alakította ki. E szerint: </text:span><text:span text:style-name="T175">hitelt érdemlőnek az olyan adat minősül, amely ellenőrizhető, egyértelműen azonosítható, valóságtartalma kellően alátámasztott, tartalmánál, jellegénél fogva önmagában és/vagy más adatokkal is egybevetve alkalmas a vele igazolni kívánt konkrét tény, körülmény alátámasztására, kétséget kizáró igazolására, bizonyítására</text:span><text:span text:style-name="T57">. - lásd: </text:span><text:span text:style-name="T175">EBH2007. 1654. és <text:s/>EBH2007. 1731</text:span></text:p></text:note-body></text:note></text:span></text:span><text:span text:style-name="T34"> igazolhatja.</text:span></text:p>
      <text:p text:style-name="P29"><text:span text:style-name="T73"><text:tab/> A becslés – mint az adóalap valószínűsítésére szolgáló módszer - az adóeljárásjog kivételes intézménye</text:span><text:span text:style-name="Footnote_20_anchor"><text:span text:style-name="T73"><text:note text:id="ftn12" text:note-class="footnote"><text:note-citation>12</text:note-citation><text:note-body><text:p text:style-name="P19"><text:s/>A törvényes vélelemről van szó akkor, amikor a fizetendő adó megállapítására a jogalkotó megteremti becslési eljárás igénybevételének lehetőségét. Ennek alaptörvényi korlátja az arányos, teljesítőképességhez igazodó közteherviselés (Magyarország Alaptörvényének XXX. cikke). Épp ezért a törvényes vélelem megdönthető voltát hivatott biztosítani az adózó „ellenbizonyításának” lehetőség, ami a becsléssel valószínűsített adóalaptól való eltérésben, az adózói hitelt érdemlő adatok szolgáltatásával valósulhat meg.</text:p></text:note-body></text:note></text:span></text:span><text:span text:style-name="T73">. Az Art. a becslés alkalmazhatóságának általános feltételeit a 108. § (3) bekezdésében tartalmazza. Ehhez képest speciális az 109. § (1) bekezdése, amely vagyonosodási vizsgálatra vonatkozó szabályok közt további feltételt támaszt.</text:span><text:span text:style-name="Footnote_20_anchor"><text:span text:style-name="T73"><text:note text:id="ftn13" text:note-class="footnote"><text:note-citation>13</text:note-citation><text:note-body><text:p text:style-name="P18"><text:s/><text:span text:style-name="T172">Összefoglaló vélemény</text:span> 7. pontja</text:p></text:note-body></text:note></text:span></text:span></text:p>
      <text:p text:style-name="P39"><text:span text:style-name="T34"><text:tab/>A becslés alkalmazhatósága körében az adótényállás</text:span><text:span text:style-name="Footnote_20_anchor"><text:span text:style-name="T34"><text:note text:id="ftn14" text:note-class="footnote"><text:note-citation>14</text:note-citation><text:note-body><text:p text:style-name="P35"><text:s/><text:span text:style-name="T36">„a</text:span><text:span text:style-name="T89">z</text:span><text:span text:style-name="T91"> adótényállás</text:span><text:span text:style-name="T89"> azoknak a személyi és tárgyi</text:span><text:span text:style-name="T90"> feltételeknek és sajátosságoknak az összessége,</text:span><text:span text:style-name="T89"> amelyek az adókötelezettség létrejöttéhez és megvalósulásához szükségesek”</text:span><text:span text:style-name="T93"> - Földes Gábor: </text:span><text:span text:style-name="T91">Adótan és az adójog általános része</text:span><text:span text:style-name="T93"> in: </text:span><text:span text:style-name="T89">Pénzügyi jog I</text:span><text:span text:style-name="T93">. (Budapest 2007, Osiris kiadó) 439. o.</text:span></text:p></text:note-body></text:note></text:span></text:span><text:span text:style-name="T34"> egyik elemére – az adóalapra – vonatkozó hiányos információ alapozza meg az adóbecslés alkalmazhatóságát. Az adó alapja belföldi magánszemély esetén annak teljes, „világ” jövedelme [Szja tv. 1.§ (3) bekezdés, 2.§ (4) bekezdés, továbbá az egyéb jövedelemre Szja tv. 28.§ (1) bekezdése vonatkozik], e jövedelem körébe esik a magánszemély által más személytől megszerzett bevétel</text:span><text:span text:style-name="Footnote_20_anchor"><text:span text:style-name="T34"><text:note text:id="ftn15" text:note-class="footnote"><text:note-citation>15</text:note-citation><text:note-body><text:p text:style-name="P18"><text:s text:c="2"/>Hogy mi minősül bevételnek, az <text:span text:style-name="T57">Szja tv. 4.§ (2) bekezdése részletezi.</text:span></text:p></text:note-body></text:note></text:span></text:span><text:span text:style-name="T34"> egésze, vagy a bevételnek </text:span><text:span text:style-name="T35">az</text:span><text:span text:style-name="T34"> </text:span><text:span text:style-name="T35">Szja</text:span><text:span text:style-name="T34"> t</text:span><text:span text:style-name="T35">v.</text:span><text:span text:style-name="T34"> szerint elismert költséggel, igazolás nélkül elismert költséggel, vagy átalányban meghatározott költséggel csökkentett része, vagy a bevétel </text:span><text:span text:style-name="T35">az Szja tv.-</text:span><text:span text:style-name="T34">ben meghatározott hányada, kivéve, ha a bevételt a jövedelem kiszámításánál nem kell figyelembe venni [Szja tv. 4.§ (1) bekezdés]. Az Szja tv. 28.§ (1) bekezdése szerinti egyéb jövedelemre vonatkozó rendelkezés az eltitkolt bevétel besorolása szempontjából jelentős</text:span><text:span text:style-name="Footnote_20_anchor"><text:span text:style-name="T34"><text:note text:id="ftn16" text:note-class="footnote"><text:note-citation>16</text:note-citation><text:note-body><text:p text:style-name="P18"><text:s/><text:span text:style-name="T172">Összefoglaló vélemény</text:span> 6. pontja, 47. o.</text:p></text:note-body></text:note></text:span></text:span><text:span text:style-name="T34">. A </text:span><text:span text:style-name="T41">vagyonosodási vizsgálatok esetében döntő szerepet játszanak az olyan jogcímeken megszerzett „jövedelmek”, amely jogcímek nem adóztatandó jövedelem szerzését teszik lehetővé;</text:span><text:span text:style-name="T34"> vagy azért, mert adómentes jövedelemről van szó (pl. ajándék) vagy azért mert az adott vagyoni érték kívül esik az adótárgy fogalmán (pl. kölcsön)</text:span><text:span text:style-name="Footnote_20_anchor"><text:span text:style-name="T34"><text:note text:id="ftn17" text:note-class="footnote"><text:note-citation>17</text:note-citation><text:note-body><text:p text:style-name="P20"><text:s/><text:span text:style-name="T172">Összefoglaló vélemény – </text:span><text:span text:style-name="T173">Melléklet: </text:span>Simon István: <text:span text:style-name="T151">A becslés – a jogalap kérdései</text:span><text:span text:style-name="T163"> in: </text:span><text:span text:style-name="T151">A vagyonosodási vizsgálat joggyakorlatának elemzése,</text:span><text:span text:style-name="T155"> 14. pont</text:span><text:span text:style-name="T151"> </text:span><text:span text:style-name="T155">(a </text:span><text:span text:style-name="T156">J</text:span><text:span text:style-name="T155">oggyakorlat-elemző </text:span><text:span text:style-name="T156">C</text:span><text:span text:style-name="T155">soport részére készített tanulmány) 146. o.</text:span></text:p></text:note-body></text:note></text:span></text:span><text:span text:style-name="T34">. </text:span></text:p>
      <text:p text:style-name="P29"><text:soft-page-break/><text:span text:style-name="T73"><text:tab/>A vagyongyarapodási ügyekben az adóügy és a per eldöntése szempontjából releváns tény (adóalap) esetében elég a bizonyosság egy alacsonyabb foka, a valószínűsítés</text:span><text:span text:style-name="T73"><text:note text:id="ftn0" text:note-class="footnote"><text:note-citation>18</text:note-citation><text:note-body><text:p text:style-name="P72"><text:s/><text:span text:style-name="T172">„...</text:span><text:span text:style-name="T174">ha nem lehet az adóalapot pontosan meghatározni, akkor a becsléssel megállapított összeget kell az adó alapjának tekinteni. A becslés pontosan ezért kivétel azon fő szabály alól is, miszerint a nem bizonyított tényt az adózó terhére értékelni nem lehet.” </text:span><text:span text:style-name="T217">- dr. Vizi Hajnalka: </text:span><text:span text:style-name="T174">A becslés alkalmazása az adóigazgatási eljárásban</text:span><text:span text:style-name="T217"> in: </text:span><text:span text:style-name="T174">Adó</text:span><text:span text:style-name="T217"> (folyóirat) 2008/13 szám, 37. o.</text:span></text:p></text:note-body></text:note></text:span><text:span text:style-name="T73">; éppen ez az adóbecslés lényege. Az adóbecslés az adóalap meghatározásához szükséges tény valószínűsítésére szolgál. Ugyanakkor a valószínűsítés lehetősége (és kötelezettsége) nem jelenti azt, hogy az adóhatóság bizonyítási kötelezettsége egyebekben (jogalap, módszer, adatok stb.) enyhébb fokú lenne</text:span><text:span text:style-name="Footnote_20_anchor"><text:span text:style-name="T73"><text:note text:id="ftn18" text:note-class="footnote"><text:note-citation>19</text:note-citation><text:note-body><text:p text:style-name="P18"><text:s/><text:span text:style-name="T172">Összefoglaló vélemény</text:span> 7.2.pontja, 56. o.</text:p></text:note-body></text:note></text:span></text:span><text:span text:style-name="T73">. Az Art 97. § (4) bekezdésében meghatározott – főszabály szerinti – bizonyítási kötelezettség akkor nem érvényesül, ha törvény a bizonyítási kötelezettséget az adózóra telepíti. Ilyen az Art. 109. § (3) bekezdése. A hivatkozott rendelkezés azonban nem bizonyítási kötelezettséget ír elő, hanem garanciális szabályként az adózó számára biztosítja az ellenbizonyítás lehetőségét a becsléssel megállapított – tehát nem bizonyított, csak valószínűsített – adóalaptól való eltérésre. Az Art. 109.§-ának 2006. július 17. napjától hatályos (3)-(4) bekezdései alapján az adózói ellenbizonyításra korlátozó rendelkezések kerültek bevezetésre, miszerint az adózó az adómegállapításhoz való jog elévülési idején túli időszakból származó forrásait már nem csak „egyszerűen” hitelt érdemlő adatokkal, hanem sokkal szűkebb körből származó bizonyítékokkal</text:span><text:span text:style-name="Footnote_20_anchor"><text:span text:style-name="T73"><text:note text:id="ftn19" text:note-class="footnote"><text:note-citation>20</text:note-citation><text:note-body><text:p text:style-name="P19"><text:s text:c="2"/>A <text:span text:style-name="T150">forrást, a szerzés tényének és időpontjának igazolásaként közhiteles nyilvántartás jogerős bírósági vagy hatósági határozat, illetve az adómegállapításhoz való jog elévülési idejét megelőzően kiállított egyéb közokirat, valamint az adózó ezen időszakban az adóhatósághoz benyújtott, jogerős hatósági, bírósági határozattal nem érintett bevallásának adatai, fizetési számla kivonat adatai szolgálhatnak.</text:span></text:p></text:note-body></text:note></text:span></text:span><text:span text:style-name="T73"> támaszthatja alá, és az adóhatóság az elévülési időt megelőző időszakra csak ezen bizonyítás valóságtartalmát vizsgálhatja. Itt fontos leszögezni, hogy a 2006. évi LXI. törvény 120.§-ával bevezetett kötött bizonyítás alkalmazási előírása miatt a vizsgálattal érintett ügyekben annak szabályait még nem alkalmazták, ezért – értékelhető gyakorlat hiányában – arról megállapítást tenni nem tudott a </text:span><text:span text:style-name="T76">J</text:span><text:span text:style-name="T73">oggyakorlat-elemző </text:span><text:span text:style-name="T76">C</text:span><text:span text:style-name="T73">soport, az nem képezte a vizsgálat tárgyát és ezt az Összefoglaló véleményben többször ki is emelték</text:span><text:span text:style-name="Footnote_20_anchor"><text:span text:style-name="T73"><text:note text:id="ftn20" text:note-class="footnote"><text:note-citation>21</text:note-citation><text:note-body><text:p text:style-name="P18"><text:s/>Pl.: <text:span text:style-name="T172">Összefoglaló vélemény</text:span> 2.1 pontja, 13. o.; továbbá 6. pontjában az Art. 109.§ (3) bekezdésének bemutatása során, 50. o.</text:p></text:note-body></text:note></text:span></text:span><text:span text:style-name="T73">.</text:span></text:p>
      <text:p text:style-name="P57"><text:span text:style-name="T73"><text:tab/>A tényállás bizonyításának körében fontos, hogy az adóhatóság tájékoztassa az adózót az ügy állásáról, jogairól és kötelezettségeiről, továbbá felhívja – elsősorban – az adóalapot érintő bizonyítási indítványai megtételére. A becslés jogalapja nem állhat be addig, amíg az adóhatóság a rendelkezésére álló eszköztárat teljes egészében ki nem merítette a tényállás bizonyítása érdekében. A becslés jogalapjának beállta, az adóhatóság lehetőségeinek egyfajta határa, a tényállás bizonyításának lehetetlenségét jelenti, az adózó érdekkörébe tartozó ok miatt. Az egyébként, főszabály által megkívánt bizonyítás lehetetlenülésével adóhatóság számára nyílik meg új </text:span><text:soft-page-break/><text:span text:style-name="T73">lehetőségként a becslés, feltéve, hogy </text:span><text:span text:style-name="T74">törvényi</text:span><text:span text:style-name="T73"> feltételeinek egyikét bizonyítani tudja.</text:span></text:p>
      <text:p text:style-name="P29"><text:span text:style-name="T73"><text:tab/>Vagyongyarapodási ügyekben tehát a becslés jogalapjánál azt kell bizonyítani, hogy az adott időszak vagyonnövekményének – amely egyrészt a fel nem élt, és ezért a vagyont növelő jövedelemből, másrészt a vagyonelemek használata, hasznosítása folytán állt elő – nem a vizsgált időszaki adózott, továbbá be nem vallott adómentes, vagy bevallási kötelezettség alá nem eső jövedelem volt az alapja. A vagyonnövekmény fedezetét egyaránt biztosíthatja a korábbi időszak jövedelme alapján létrejött megtakarítás, és a vizsgált időszak bevétele, de a becslés jogalapjának bizonyítása körében csak a vizsgált időszaki, az adóhatóság által ismert adómentes, a bevallott és a bevallási kötelezettség alá nem eső, de megszerzett jövedelemnek az adózó vagyongyarapodására vagy az életvitelére fordított kiadások fedezésére elégtelen voltát kell igazolnia az adóhatóságnak</text:span><text:span text:style-name="Footnote_20_anchor"><text:span text:style-name="T73"><text:note text:id="ftn21" text:note-class="footnote"><text:note-citation>22</text:note-citation><text:note-body><text:p text:style-name="P19"><text:s/>„<text:span text:style-name="T62">Az ún. vagyonosodási ügyekben tehát a becslés jogalapjánál azt kell bizonyítani, hogy az adott időszak vagyonnövekményének - fogyasztás és felhalmozás együtt – nem volt meg a fedezete.” - </text:span><text:span text:style-name="T177">Összefoglaló vélemény</text:span><text:span text:style-name="T62"> 7.4. pontja, 57. o. (a </text:span><text:span text:style-name="T63">J</text:span><text:span text:style-name="T62">oggyakorlat-elemző </text:span><text:span text:style-name="T63">C</text:span><text:span text:style-name="T62">soport az </text:span><text:span text:style-name="T177">Összefoglaló vélemény </text:span><text:span text:style-name="T62">e pontjánál a közzétett eseti döntések közül a következőket jelölte meg: KGD2007. 140, KGD2008. 66., KGD2008. 146., KGD2008. 147. és KGD2011. 16; valamint AEÉ 2006/2.)</text:span></text:p></text:note-body></text:note></text:span></text:span><text:span text:style-name="T73">.</text:span></text:p>
      <text:p text:style-name="P38"><text:tab/>Ha a becslés jogalapja fennáll, az adóhatóság a becslés során már a vagyongyarapodást (fel nem élt, életvitelre nem fordított) és az életvitel fedezetéül szolgáló összes szükséges jövedelem összegszerűségét valószínűsíti a becsléssel.</text:p>
      <text:p text:style-name="P29"><text:span text:style-name="T73"><text:tab/>A tényállás tisztázása és a jogalap fennállásának bizonyítása során nem pusztán az Art. 109. § (1) bekezdésben meghatározott jövedelmeket kell figyelembe venni. A fogyasztás és a felhalmozás forrása egyaránt lehet olyan bevétel, amit a jövedelem meghatározásakor nem kell figyelembe venni az Szja tv. 7. § alapján. A jogalap bizonyítása körében az adózó hivatkozhat arra, hogy a fedezetet – például – kölcsön biztosította. Ha ez például bankkölcsön, a fedezet eredete további kérdéseket valószínűleg nem vet fel és fel sem merül kérdésként az Art. 109. § (1) bekezdés alkalmazása</text:span><text:span text:style-name="Footnote_20_anchor"><text:span text:style-name="T73"><text:note text:id="ftn22" text:note-class="footnote"><text:note-citation>23</text:note-citation><text:note-body><text:p text:style-name="P18"><text:s/><text:span text:style-name="T176">Összefoglaló vélemény</text:span> 7.4. pontja, 58. o.</text:p></text:note-body></text:note></text:span></text:span><text:span text:style-name="T73">, mert van igazolható forrás.</text:span></text:p>
      <text:p text:style-name="P61"/>
      <text:p text:style-name="P52">A becslés jogalapjának fennállására vonatkozó külön értesítés</text:p>
      <text:p text:style-name="P52"/>
      <text:p text:style-name="P52"><text:span text:style-name="T34"><text:tab/>Az Art. 97.§ (3) bekezdés értelmében az adóellenőr az ellenőrzés során köteles a tényeket, körülményeket, adatokat értékelni, az adózót, képviselőjét, meghatalmazottját, alkalmazottját az ellenőrzés során tett megállapításairól tájékoztatni. Az adóellenőr köteles az adózó által felajánlott bizonyíték visszautasítását előzetesen szóban, majd az ellenőrzésről szóló jegyzőkönyvben írásban is indokolni. Figyelemmel az Art. 100.§ (3) bekezdésére és az 1.§ (5) bekezdésére is, a </text:span><text:span text:style-name="T216">C</text:span><text:span text:style-name="T34">soport többségi véleménye szerint a hatályos jog keretei tulajdonképpen megteremtik annak a lehetőségét, </text:span><text:soft-page-break/><text:span text:style-name="T34">hogy az adóellenőrzés két szakasza között világos és egyértelmű határvonal húzódjék</text:span><text:span text:style-name="Footnote_20_anchor"><text:span text:style-name="T34"><text:note text:id="ftn23" text:note-class="footnote"><text:note-citation>24</text:note-citation><text:note-body><text:p text:style-name="P18"><text:s/><text:span text:style-name="T172">Összefoglaló vélemény</text:span> 7.4. pontja, 58. o.</text:p></text:note-body></text:note></text:span></text:span><text:span text:style-name="T34">. Ha az adóhatóság – illetve az annak nevében eljáró adóellenőr – olyan megállapítást tesz, amely szerint az adózó kiadásainak nem volt fedezete, erről utóbb ellenőrizhető módon pontosan, részletesen tájékoztatnia kell az adózót. Az adózó e kapott, de egyébként kérhető tájékoztatással nyert ismeretek birtokában az Art. 100.§ (3) bekezdésben biztosított jogai alapján észrevétellel élhet, bizonyítást indítványt terjeszthet elő. A becslés jogalapjának bizonyítása kapcsán kifejtettek alapján, a fenti okfejtés miatt, a </text:span><text:span text:style-name="T205">J</text:span><text:span text:style-name="T34">oggyakorlat-elemző </text:span><text:span text:style-name="T205">C</text:span><text:span text:style-name="T34">soport arra a megállapításra jutott, hogy a hatályos jogban rendelkezésre álló jogintézmények érvényesülése biztosítja a határvonalat a becslés jogalapjának bizonyítása előtt és után alkalmazandó, elkülönülő eljárási (bizonyítási) szabályok között</text:span><text:span text:style-name="Footnote_20_anchor"><text:span text:style-name="T34"><text:note text:id="ftn24" text:note-class="footnote"><text:note-citation>25</text:note-citation><text:note-body><text:p text:style-name="P35"><text:s/><text:span text:style-name="T7">„</text:span><text:span text:style-name="T95">Ebben az összefüggésben célszerű figyelemmel lenni arra, hogy az Art.-ben meghatározott adókötelezettségek (pl. adatszolgáltatás) az adóhatóság számára biztosítják az adózó adókötelezettségére vonatkozó adatok, információk jelentős részét, már az ellenőrzés megkezdése előtt. Tisztázást elsősorban az adózóra vonatkozó adatbázison belül</text:span><text:span text:style-name="T118"> </text:span><text:span text:style-name="T95">fellelhető ellentmondások, egyensúlytalanságok várnak. Ezek mellett az ellenőrzés megindítását követő új információk (pl. ingóságok) valószínűleg az esetek többségében korlátozottabb jelentőséggel bírnak. Az adóhatóság oldalán nem okoz jelentős terhet a szakaszhatárok betartása és az adózót védő garanciális szabályok érvényesülésének elősegítése.”</text:span><text:span text:style-name="T97"> - Simon István: </text:span><text:span text:style-name="T95">A becslés – a jogalap kérdései</text:span><text:span text:style-name="T97"> in: </text:span><text:span text:style-name="T95">A vagyonosodási vizsgálat joggyakorlatának elemzése <text:s/></text:span><text:span text:style-name="T97">im. <text:s/>150. o.</text:span></text:p></text:note-body></text:note></text:span></text:span><text:span text:style-name="T34">.</text:span></text:p>
      <text:p text:style-name="P52"><text:span text:style-name="T34"><text:tab/>A vizsgált ügyek alapján megállapít</text:span><text:span text:style-name="T205">otta</text:span><text:span text:style-name="T34">, hogy van gyakorlata az eljárási szakaszok kifejtett álláspontnak megfelelő elkülönülésére: ez pedig az adózónak a becslésről történő külön értesítésével valósul meg. Ha az értesítés elmarad, az adózó nem kerül abba a helyzetben, hogy az Art. 100.§ (3) bekezdésben biztosított jogait gyakorolhassa, esetlegesen igazolja azt, hogy nem áll fenn a becslés jogalapja. A </text:span><text:span text:style-name="T205">J</text:span><text:span text:style-name="T34">oggyakorlat-elemző </text:span><text:span text:style-name="T205">C</text:span><text:span text:style-name="T34">soport az </text:span><text:span text:style-name="T36">Összefoglaló véleménye</text:span><text:span text:style-name="T34"> összegző megállapításokat tartalmazó része</text:span><text:span text:style-name="Footnote_20_anchor"><text:span text:style-name="T34"><text:note text:id="ftn25" text:note-class="footnote"><text:note-citation>26</text:note-citation><text:note-body><text:p text:style-name="P17"><text:s/><text:span text:style-name="T38">Összefoglaló vélemény</text:span><text:span text:style-name="T7"> 10.5. pontja, 98. o.</text:span></text:p></text:note-body></text:note></text:span></text:span><text:span text:style-name="T34"> az értesítési kötelezettség kapcsán hangsúlyozottan is kiemelte, hogy a bizonyítás, a bizonyítási teher egyértelmű szabályozása miatt garanciális jelentősége van a becslés jogalapjának fennállására vonatkozó külön értesítés megtörténtének, ugyanis a szabályozás tartalmát tekintve a bizonyítási teher megfordulását jelentő szabályozás esetén indokolt, hogy az érintettet külön, utóbb ellenőrizhető módon értesítsék arról. A </text:span><text:span text:style-name="T205">J</text:span><text:span text:style-name="T34">oggyakorlat-elemző </text:span><text:span text:style-name="T205">C</text:span><text:span text:style-name="T34">soport ezért a javaslatai között megfogalmazta, hogy „...szükséges az eljárási szakaszhatár Art.-beli kifejezett meghatározása, és az értesítési kötelezettség szabályozása.”</text:span><text:span text:style-name="Footnote_20_anchor"><text:span text:style-name="T34"><text:note text:id="ftn26" text:note-class="footnote"><text:note-citation>27</text:note-citation><text:note-body><text:p text:style-name="P17"><text:s/><text:span text:style-name="T38">Összefoglaló vélemény</text:span><text:span text:style-name="T7"> 11.2. pontja, 100. o.</text:span></text:p></text:note-body></text:note></text:span></text:span><text:span text:style-name="T34">, mert a becslési eljárás az adózó jogai gyakorlását korlátozó jogintézmény, és nincsen, és nem is lehet e körben annak jelentősége, hogy a jogalap fennállását igazoló körülmény az adózóhoz köthető.</text:span></text:p>
      <text:p text:style-name="P52"/>
      <text:p text:style-name="P52">A becslés módszere</text:p>
      <text:p text:style-name="P52"/>
      <text:p text:style-name="P5"><text:span text:style-name="T73"><text:tab/>A </text:span><text:span text:style-name="T76">J</text:span><text:span text:style-name="T73">oggyakorlat-elemző </text:span><text:span text:style-name="T76">C</text:span><text:span text:style-name="T73">soport álláspontja szerint „A becslés szabályozása abban a </text:span><text:soft-page-break/><text:span text:style-name="T73">tekintetben egyértelmű, hogy a bizonyíthatót bizonyítani kell. Mind az alkalmazott módszer megfelelősége, mind a felhasznált adatok, figyelembe vett körülmények bizonyítás tárgyát képezik. Tekintettel arra, hogy az adóalap „tisztázásának” közvetett módszeréről van szó, az adóhatóság bizonyítási kötelezettsége nem változik, pusztán a bizonyítás tárgya módosul. Nem az adóalapot kell kétséget kizáróan bizonyítani, hanem az ennek valószínűsítésére szolgáló módszer alkalmasságát; azt, hogy a módszer a valószínűség nagyon magas fokán – közel a bizonyossághoz, de azt el nem érően – képes valószínűsíteni az adóalapot.”</text:span><text:span text:style-name="Footnote_20_anchor"><text:span text:style-name="T73"><text:note text:id="ftn27" text:note-class="footnote"><text:note-citation>28</text:note-citation><text:note-body><text:p text:style-name="P18"><text:span text:style-name="T172"><text:s/>Összefoglaló vélemény</text:span> 8.1.1. pontja, 59. o.</text:p></text:note-body></text:note></text:span></text:span><text:span text:style-name="T73">. Elfogadva ezt az álláspontot, arra lehet következtetni, hogy a vagyongyarapodási vizsgálat során alkalmazott becslés </text:span><text:span text:style-name="T75">során</text:span><text:span text:style-name="T73"> az adóhatóság terhére esik egyrészt annak megfelelő, tulajdonképpen „vitathatatlan” módszerének megválasztása és alkalmazása, majd ezt követően az adóalap valószínűsítése érdekében fel kell tárnia, továbbra is teljes körűen, mindazon adatokat, tényeket, körülményeket, amelyek </text:span><text:span text:style-name="T75">a módszerrel rendezve</text:span><text:span text:style-name="T73"> azt magas szinten valószínűsítik. Az adóalap valószínűsítésének megfelelő elvégzése esetén az értékelt adatoknak, tényeknek és körülményeknek az adóalap valószínűsítésére való alkalmassága utóbb bizonyítható lesz. Az alkalmasság a </text:span><text:span text:style-name="T77">J</text:span><text:span text:style-name="T73">oggyakorlat-elemző </text:span><text:span text:style-name="T77">C</text:span><text:span text:style-name="T73">soport véleménye szerint azt jelenti, hogy az értékelt adatoknak, tényeknek és körülményeknek teljes bizonyossággal valódiaknak, a valóságnak megfelelőnek kell lenniük</text:span><text:span text:style-name="Footnote_20_anchor"><text:span text:style-name="T73"><text:note text:id="ftn28" text:note-class="footnote"><text:note-citation>29</text:note-citation><text:note-body><text:p text:style-name="P18"><text:s/><text:span text:style-name="T172">Összefoglaló vélemény</text:span> 8.1.1. pontja, 59. o.</text:p></text:note-body></text:note></text:span></text:span><text:span text:style-name="T73">.</text:span></text:p>
      <text:p text:style-name="P30"><text:span text:style-name="T73"><text:tab/>A személyi jövedelemadó-kötelezettség ellenőrzésére irányuló eljárásban a becslés jogalapjának fennállása esetén alkalmazott becslés módszerét egyes szerzők vagyongyarapodási vizsgálatnak nevezik</text:span><text:span text:style-name="Footnote_20_anchor"><text:span text:style-name="T73"><text:note text:id="ftn29" text:note-class="footnote"><text:note-citation>30</text:note-citation><text:note-body><text:p text:style-name="P19"><text:s/>dr. Linczmayer Szilvia: <text:span text:style-name="T172">Az adóbecslés</text:span> in <text:span text:style-name="T172">Vagyonosodási vizsgálatok: APEH tapasztalatok</text:span> II. fejezet – szerkesztette: Hajdú Miklósné, dr. Dávid Marianna és dr. Dura Mónika (Budapest 2008.; SALDO Kiadó) 20. o.</text:p></text:note-body></text:note></text:span></text:span><text:span text:style-name="T73">, ami átfogó, feltehetőleg több lehetséges módszer gyűjtőfogalmaként alkalmazandó. A vagyongyarapodási vizsgálat lefolytatására több módon is sor kerülhet. A magyarországi gyakorlatban azonban ténylegesen csak egy módszer</text:span><text:span text:style-name="T77">ét</text:span><text:span text:style-name="T73"> alkalmaz</text:span><text:span text:style-name="T77">zák</text:span><text:span text:style-name="T73">, a kronologikus/idősoros pénzforgalmi mérleget.</text:span></text:p>
      <text:p text:style-name="P52"><text:tab/>A pénzforgalmi mérleg felállítását a becslés jogalapja fennállásának megállapítását követő adatgyűjtés eredménye alapozza meg. <text:span text:style-name="T7">A vizsgálati eredmények elemzésekor pedig az adóhatóság valamennyi összegyűjtött adat bizonyító erejét vizsgálja, és megállapítja, hogy azok milyen mértékben támasztják alá a vizsgálat megkezdésekor vélelmezett jövedelemeltitkolást. Erre azért is szükség van, mert az adóhatóság döntése ellen igénybe vehető jogorvoslati eljárásokban később is vitathatóak a felhasznált bizonyítékok. Éppen ezért, ha az elemzés ellentmondásokat tár fel, további ellenőrzési cselekmények szükségesek. E körben lehetséges újabb nyilatkozatok felvétele az Art. 98.§ (1) bekezdése alapján, ebben a körben már csak célzottan, s nem teljes körűen</text:span><text:span text:style-name="Footnote_20_anchor"><text:span text:style-name="T7"><text:note text:id="ftn30" text:note-class="footnote"><text:note-citation>31</text:note-citation><text:note-body><text:p text:style-name="P19"><text:s/>Bertalan Rudolf: <text:span text:style-name="T176">A vagyongyarapodási vizsgálatok</text:span> ...<text:span text:style-name="T218">im.</text:span> 8. pont, 55. o.</text:p></text:note-body></text:note></text:span></text:span><text:span text:style-name="T7">. E helyütt célszerű említést tenni az ún. teljességi nyilatkozatról.</text:span></text:p>
      <text:p text:style-name="P52"><text:soft-page-break/></text:p>
      <text:p text:style-name="P52">Az ún. teljességi nyilatkozat kérdése</text:p>
      <text:p text:style-name="P52"/>
      <text:p text:style-name="P53"><text:tab/>Az adóhatóság <text:span text:style-name="T196">az</text:span> adatgyűjtés során <text:span text:style-name="T196">rendszerint</text:span> <text:span text:style-name="T196">fel</text:span>hív<text:span text:style-name="T196">j</text:span>a az ellenőrz<text:span text:style-name="T206">ésre kiválasztott</text:span> adózókat olyan nyilatkozat megtételére, amelyben megfogalmazott kérdések alapján az adatok széles köre válhat ismertté, vagy utaló körülmények alapján az adóhatósági vizsgálat további irányait kijelöli. A <text:span text:style-name="T207">J</text:span>oggyakorlat-elemző <text:span text:style-name="T207">C</text:span>soport által vizsgált több ügyben is az adóhatóság átadott, vagy megküldött az adózók számára egy kérdőívet, vagy az abban foglalt kérdésekről szóban, jegyzőkönyvezés mellett nyilatkoztatta az adózókat. A kérdések nem csak a vizsgálattal érintett időszak bevételeinek teljes körére (adóköteles, adómentes, bevallási kötelezettség alá nem eső stb.) és azokhoz kapcsolódó körülményekre (munkaviszony természete, fennállása, vállalkozási tevékenység folytatása esetén annak körülményeire, külföldi jövedelem, kölcsönök, a családjában az egy főre jutó jövedelem nagyságrendje stb.), <text:span text:style-name="T197">hanem</text:span> kiadásokra (adózó és eltartott, vagy együtt élő családtagjai megélhetési költségei, a háztartás költségei és egyéb rendkívüli kiadások, kölcsön nyújtása stb.), vagyontárgyak körére (ingatlanok, nagyobb értékű ingók, azok megszerzésének időpontja, a szerzési értéke, esetleges társasági részesedések stb.), valamint a vizsgált időszakot megelőzően keletkezett megtakarításokra<text:span text:style-name="Footnote_20_anchor"><text:note text:id="ftn31" text:note-class="footnote"><text:note-citation>32</text:note-citation><text:note-body><text:p text:style-name="P17"><text:s/><text:span text:style-name="T7">A kérdéseket az </text:span><text:span text:style-name="T37">Összefoglaló vélemény</text:span><text:span text:style-name="T7"> 8.1.2. pontja tartalmazza, 60-61. o.</text:span></text:p></text:note-body></text:note></text:span><text:span text:style-name="Footnote_20_anchor"> </text:span><text:span text:style-name="T197">is kiterjed.</text:span></text:p>
      <text:p text:style-name="P53"><text:span text:style-name="T182"><text:tab/>A kérdőív a gyakorlatban az ún. teljességi nyilatkozat néven vált ismertté. Alkalmazása megítélése szempontjából a joggyakorlat elemző csoport figyelemmel volt arra, hogy az </text:span><text:span text:style-name="T207">adóhatóság</text:span><text:span text:style-name="T182"> Art. 95.§ (3) bekezdése alapján az ellenőrzött adózót felhívhatja az ellenőrzéshez szükséges adatok közlésére, iratok átadására, a közölt adatokra, iratokra nézve felvilágosítást is kérhet, és bár az Art. 99.§ (1)-(2) bekezdései alapján együttműködési kötelezettség terheli, és a Ket. 51.§-a alapján felhívható a saját ügyében is nyilatkozattételre, ennek teljesítése azonban már az adózón múlik, mivel az Art. alapján </text:span><text:span text:style-name="T139">[</text:span><text:span text:style-name="T182">figyelemmel 48.§ (2) bekezdésére is</text:span><text:span text:style-name="T139">]</text:span><text:span text:style-name="T182"> ennek teljesítését megtagadhatja. Az Art. alapelvi szabálya </text:span><text:span text:style-name="T139">[</text:span><text:span text:style-name="T182">1.§ (5) bekezdés</text:span><text:span text:style-name="T139">] az adózót és az adóhatóságot egyaránt együttműködésre hívja fel, és e helyütt is kiemelést nyer az adóhatóság tájékoztatási kötelezettsége.</text:span><text:span text:style-name="T182"> Fontos továbbá, hogy az adózó a közigazgatási és peres eljárásban sincs elzárva attól, hogy korábban tett nyilatkozatát, így az ún. teljességi nyilatkozatában foglaltakat visszavonja vagy módosítsa</text:span><text:span text:style-name="Footnote_20_anchor"><text:span text:style-name="T182"><text:note text:id="ftn32" text:note-class="footnote"><text:note-citation>33</text:note-citation><text:note-body><text:p text:style-name="P17"><text:s/><text:span text:style-name="T37">Összefoglaló vélemény</text:span><text:span text:style-name="T7"> 8.1.2. pontja, 60-61. o.</text:span></text:p></text:note-body></text:note></text:span></text:span><text:span text:style-name="T182">. A jogszabályi rendezésből -amely nem ismeri, nem szabályozza külön az ún. teljességi nyilatkozatot, ezért a nyilatkozat szabályai alkalmazandóak- tehát az következik, hogy az ún. teljességi nyilatkozatot jelentő kérdéssor átadása, vagy a kérdések megválaszolására irányuló személyes nyilatkozattétel során az adózót megfelelően tájékoztatni kell jogairól és kötelezettségeiről. </text:span><text:soft-page-break/><text:span text:style-name="T182">Különösen fontos ez annak érdekében, hogy a személyesen eljáró, az adózáshoz kapcsolódó anyagi és eljárási szabályokat nem ismerő adózó is a számára később is kedvező módon járjon el (a </text:span><text:span text:style-name="T207">J</text:span><text:span text:style-name="T182">oggyakorlat-elemző </text:span><text:span text:style-name="T207">C</text:span><text:span text:style-name="T182">soport vélemény</text:span><text:span text:style-name="T197">e</text:span><text:span text:style-name="T182"> szerint egy jóhiszeműen, de kellő gondosság nélkül kitöltött nyilatkozat utóbb nehezen korrigálható hibákhoz vezet</text:span><text:span text:style-name="Footnote_20_anchor"><text:span text:style-name="T182"><text:note text:id="ftn33" text:note-class="footnote"><text:note-citation>34</text:note-citation><text:note-body><text:p text:style-name="P18"><text:s/><text:span text:style-name="T176">Összefoglaló vélemény</text:span> 8.1.2. pontja, 62. o.</text:p></text:note-body></text:note></text:span></text:span><text:span text:style-name="T182"> – pl.: az eltelt időre tekintettel, dokumentumok, így például számla, bizonylat hiányában rosszul meghatározott bekerülési érték figyelembevétele a kiadási oldalon). Egyet lehet érteni abban, hogy a téves adózói eljárás előfordulását épp a szabályozás hiánya okozhatja. Épp ezért, a </text:span><text:span text:style-name="T197">J</text:span><text:span text:style-name="T182">oggyakorlat-elemző </text:span><text:span text:style-name="T197">C</text:span><text:span text:style-name="T182">soport megfogalmazta azon javaslatát, amely szerint „ ... t</text:span><text:span text:style-name="T166">örvényben kellene rögzíteni, hogy az ún. teljességi nyilatkozat alkalmazására az ellenőrzés mely szakaszában kerülhet sor, teljesítése kötelező-e vagy sem, ha igen milyen határidő alatt, az beszámít-e vagy sem az ellenőrzés határidejébe, és azt is, hogy elmulasztása jár-e, ha igen akkor milyen jogkövetkezménnyel.”</text:span><text:span text:style-name="Footnote_20_anchor"><text:span text:style-name="T166"><text:note text:id="ftn34" text:note-class="footnote"><text:note-citation>35</text:note-citation><text:note-body><text:p text:style-name="P18"><text:s/><text:span text:style-name="T121">Összefoglaló vélemény</text:span><text:span text:style-name="T109"> 11.1. pontja, 99. o.</text:span></text:p></text:note-body></text:note></text:span></text:span><text:span text:style-name="T166">. A hatályos jogszabályok értelmében az adózótól az el nem évült időszakra csak hitelt érdemlő adatok, a </text:span>2006. szeptember 15. napját követően megszerzett,<text:span text:style-name="T164"> </text:span><text:span text:style-name="T166">elévült időszaki források tekintetében pedig kötött bizonyítás szabályai szerint igazolt adatok fogadhatók el a becsléssel megállapított adóalaptól való eltérés igazolására, ezért az adózó garanciális jogainak érvényesülésének biztosítása hangsúlyos kérdés. „A Joggyakorlat-elemző Csoport ezért egyértelműen az Art. kiegészítését javasolja. Célszerű egy olyan szabály megalkotása lenne, amely kizárná az ún. teljességi nyilatkozat tételét az ellenőrzési eljárás megkezdésekor. Az írásbeli nyilatkozat megtételére – az ellenőrzés időtartamába nem számító – legalább 30 napos határidőt lenne szükséges biztosítani.”</text:span><text:span text:style-name="Footnote_20_anchor"><text:span text:style-name="T166"><text:note text:id="ftn35" text:note-class="footnote"><text:note-citation>36</text:note-citation><text:note-body><text:p text:style-name="P18"><text:span text:style-name="T109"><text:s/></text:span><text:span text:style-name="T121">Összefoglaló vélemény</text:span><text:span text:style-name="T109"> 11.1. pontja, 99. o.</text:span></text:p></text:note-body></text:note></text:span></text:span><text:span text:style-name="T166">. Az ún. teljességi nyilatkozatra felhívás, a megfelelő garanciális és eljárási szabályokkal együtt már valóban tekinthető egy adózót támogató hatósági cselekménynek, hiszen célja valamennyi, az adóalap korrekt valószínűsítését lehetővé tevő adat megismerése, ennek alapján egy megalapozott döntés meghozatala.</text:span><text:span text:style-name="Footnote_20_anchor"><text:span text:style-name="T166"><text:note text:id="ftn36" text:note-class="footnote"><text:note-citation>37</text:note-citation><text:note-body><text:p text:style-name="P19"><text:s/>Bertalan Rudolf: <text:span text:style-name="T176">A vagyongyarapodási vizsgálatok</text:span> ...<text:span text:style-name="T218">im.</text:span> 7.10. pont, 47. o.</text:p></text:note-body></text:note></text:span></text:span><text:span text:style-name="Footnote_20_anchor"><text:span text:style-name="T166"> </text:span></text:span><text:span text:style-name="T166">E véleménnyel szembehelyezkedő álláspont az adózó alkotmányos jogaira hivatkozással a helytelenül alkalmazott ún. teljességi nyilatkozatot arra alapítottan sérelmezi, hogy az túlzó </text:span><text:span text:style-name="T170">módon</text:span><text:span text:style-name="T166"> a teljes vagyoni háttérre kér adatokat, s nem csak a vagyon vizsgált időszaki gyarapodásának megállapításához szükséges mértékig.</text:span><text:span text:style-name="Footnote_20_anchor"><text:span text:style-name="T166"><text:note text:id="ftn37" text:note-class="footnote"><text:note-citation>38</text:note-citation><text:note-body><text:p text:style-name="P37"><text:span text:style-name="T7"><text:s/>„</text:span><text:span text:style-name="lemma"><text:span text:style-name="T19">Ez az egyik legfontosabb probléma az adóhatósági eljárás során a nyilatkozattal, hogy a teljes vagyoni profil feltárást igénylik az adózótól. A vizsgált időszakon kívüli időszakra vonatkozó vagyoni adatok aránytalan sérelmét jelentik az állampolgár alkotmányos jogainak.” „A vizsgált időszak vagyongyarapodása kétségtelen kiszámítható olyan megközelítéssel, azaz összes vagyon értéke a vizsgált időszak végén levonva belőle az összes vagyon értéke a vizsgált időszak elején. Ez azonban nem szükségszerű, forgalmi szemléletben elegendő vizsgálni a vizsgált időszak alatti vagyonnövekményt. Alkotmány Bírósági határozat volt a kötelező vagyonnyilatkozattal szemben, hogy a vagyonösszesség ismerete nem szükséges az adóztatáshoz, és a személyi autonómia korlátozása során az arányosságot be kell tartani. Az egész</text:span></text:span><text:span text:style-name="lemma"><text:span text:style-name="T187"> </text:span></text:span><text:span text:style-name="lemma"><text:span text:style-name="T103">vagyonról történő számadás </text:span></text:span><text:span text:style-name="lemma"><text:span text:style-name="T19">az adóhatóság számára kényelmes, ugyanakkor szükségtelen feltárni a teljes vagyont, elegendő nyilatkozni, a vizsgált időszak alatti vagyongyarapodásról!” - </text:span></text:span><text:span text:style-name="lemma"><text:span text:style-name="T16">Dr. Herich György:</text:span></text:span><text:span text:style-name="lemma"><text:span text:style-name="T18"> </text:span></text:span><text:span text:style-name="lemma"><text:span text:style-name="T14">Váltsunk szemléletet a vagyongyarapodási vizsgálatok körében alkalmazott kronologikus pénzforgalmi mérleget illetően </text:span></text:span><text:span text:style-name="lemma"><text:span text:style-name="T16">in</text:span></text:span><text:span text:style-name="lemma"><text:span text:style-name="T14"> Melléklet</text:span></text:span><text:span text:style-name="lemma"><text:span text:style-name="T16"> <text:s/>93.o.</text:span></text:span></text:p></text:note-body></text:note></text:span></text:span><text:span text:style-name="T166"> </text:span></text:p>
      <text:p text:style-name="P55"><text:soft-page-break/><text:span text:style-name="T164"><text:tab/>A jelenlegi szabályozás alapján lehetőség van ugyan a korábban tett nyilatkozat visszavonására, azonban az eltérő nyilatkozatokat értékelni kell. A kialakult adóhatósági és bírói gyakorlat a bizonyítékértékelés során jelentőséget tulajdonít annak, hogy az adózó a közigazgatási és a peres eljárás mely szakaszában, milyen tartalommal nyilatkozik, illetve csatol be előadását alátámasztó bizonyítékokat, ezek ellentétben állnak-e vagy sem a korábbiakkal, és az eljárás egyéb adataival</text:span><text:span text:style-name="Footnote_20_anchor"><text:span text:style-name="T164"><text:note text:id="ftn38" text:note-class="footnote"><text:note-citation>39</text:note-citation><text:note-body><text:p text:style-name="P19"><text:s/>AEÉ 2010/2.;</text:p><text:p text:style-name="P35"><text:tab/></text:p><text:p text:style-name="P19"><text:tab/>„<text:span text:style-name="T58">Emiatt vizsgálja pl. azt, hogy az adózói nyilatkozat visszavonására vagy módosítására az ellenőrzési jegyzőkönyvben, vagy adóhatósági határozatokban foglalt megállapításokra figyelemmel került-e sor vagy sem. A nyilatkozatok időbeli sorrendiségén kívül értékelési körébe vonja a nyilatkozatok tartalma közötti összefüggéseket, vagy ellentmondásokat, és az egyéb körülményeket is, mint pl. a teljességi nyilatkozat elkészítésére nyitva álló határidő, a vizsgált időszak távoli vagy ellenőrzéshez közeli volta…stb.” - </text:span><text:span text:style-name="T175">Összefoglaló vélemény</text:span><text:span text:style-name="T58"> 8.1.2. pontja, 62. o.</text:span></text:p></text:note-body></text:note></text:span></text:span><text:span text:style-name="T164">.</text:span></text:p>
      <text:p text:style-name="P56"/>
      <text:p text:style-name="P56">Az idősoros pénzforgalmi kimutatás</text:p>
      <text:p text:style-name="P56"/>
      <text:p text:style-name="P53"><text:tab/>A vagyongyarapodási vizsgálat során feltárt adatok értékelésére, a bevételek és kiadások összevetésére alkalmazott általános eljárás az idősoros pénzforgalmi kimutatás. E módszert a gyakorlatban nevezik még kronologikus vagyonmérlegnek, idősoros pénzforgalmi mérlegnek is.</text:p>
      <text:p text:style-name="P53"><text:tab/>„Az adóalap megállapítására a Legfelsőbb Bíróság ítéleteit is figyelembe véve, az adóhatóság az ún. kronologikus vagyonmérleg számítást alkalmazza, amelynek nincsen kötött formája. Előfordulhatnak egykarú vagy kétkarú mérlegek is a jegyzőkönyvekben.”<text:span text:style-name="Footnote_20_anchor"><text:note text:id="ftn39" text:note-class="footnote"><text:note-citation>40</text:note-citation><text:note-body><text:p text:style-name="P35"><text:s/><text:span text:style-name="T7">Bertalan Rudolf: </text:span><text:span text:style-name="T38">A vagyongyarapodási vizsgálatok... </text:span><text:span text:style-name="T51">im.</text:span><text:span text:style-name="T7"> I. fejezet 55. o.</text:span></text:p></text:note-body></text:note></text:span>. A kimutatás lényege, hogy az a magánszemély adózó bevételeit és kiadásait pénzforgalmi szemléletet követve, időrendi sorrendbe állítja. Eszerint a tényleges bevétel -pl.: a készpénz a fizikai megszerzése, a számláról történő felvétel vagy a kölcsön felvétele időpontjában stb.- illetve kiadás - pl.: rezsiköltségek kifizetése stb.- a kifizetés pontos időpontjában kerül a mérleg megfelelő idősorába.</text:p>
      <text:p text:style-name="P53"><text:tab/>A következetes bírói gyakorlat szerint a <text:span text:style-name="T182">felmerült kiadás fedezeteként csak a valóban rendelkezésre álló, és erre fordított pénzösszeg vehető számba, a bankszámlán lévő összeg tehát csak akkor szolgálhat fedezetként, ha azt az adózó kivette, és az adott kiadásra forrásként felhasználta. Ha a kiadások készpénzes kiadások voltak, akkor a bankszámlán lévő összeg nem vehető figyelembe. A bankszámlára eszközölt befizetések az adózó kiadásának minősülnek, a bankszámláról történő felvételek pedig – amíg ettől eltérő hitelt érdemlő adatokat az adózó nem szolgáltat – bevételnek tekintendők, mert a jogszabály nem a vagyon ellenőrzését, hanem életvitelre vagy a vagyongyarapodás forrásául szolgáló adózott, vagy nem adóköteles stb. jövedelem</text:span><text:span text:style-name="Footnote_20_anchor"><text:span text:style-name="T182"><text:note text:id="ftn40" text:note-class="footnote"><text:note-citation>41</text:note-citation><text:note-body><text:p text:style-name="P35"><text:span text:style-name="T7"><text:s/>„...</text:span><text:span text:style-name="T19">a fedezet összegébe beletartozik az adórendszeren kívüli kereset is, de ide sorolandó a bevallási tilalom alá eső jövedelem (rendőrségi és nemzetbiztonsági törvény) is.” - </text:span><text:span text:style-name="lemma"><text:span text:style-name="T16">Dr. Herich György:</text:span></text:span><text:span text:style-name="lemma"><text:span text:style-name="T18"> </text:span></text:span><text:span text:style-name="lemma"><text:span text:style-name="T14">Váltsunk szemléletet...</text:span></text:span><text:span text:style-name="lemma"><text:span text:style-name="T17">im.</text:span></text:span><text:span text:style-name="lemma"><text:span text:style-name="T16"> 93.o.</text:span></text:span></text:p></text:note-body></text:note></text:span></text:span><text:span text:style-name="T182"> </text:span><text:soft-page-break/><text:span text:style-name="T182">vizsgálatát írja elő. A kimutatás bevétel rovatában egyébként nem az Szja tv. 4.§ (2) bekezdése szerinti bevételt kell szerepeltetni, hanem az Art. 109.§ (1) bekezdése szerinti fedezetet. A kiadáson sem az Szja tv. 4.§ (3) bekezdése szerinti költséget kell érteni, hanem a pénz felhasználását. A saját bankszámláról felvett pénzösszeg pedig nem felel meg az Szja tv. 4.§ (2) bekezdésének, mert nem minősíthető mástól megszerzett vagyoni értéknek</text:span><text:span text:style-name="Footnote_20_anchor"><text:span text:style-name="T182"><text:note text:id="ftn41" text:note-class="footnote"><text:note-citation>42</text:note-citation><text:note-body><text:p text:style-name="P18"><text:s/><text:span text:style-name="T121">Összefoglaló vélemény</text:span><text:span text:style-name="T109"> 8.1.5. pontja, 65-66. o.</text:span></text:p></text:note-body></text:note></text:span></text:span><text:span text:style-name="T182">.</text:span></text:p>
      <text:p text:style-name="P54"><text:span text:style-name="T182"><text:tab/>Az előzőekben ismertetett idősoros pénzforgalmi kimutatásnak, mint a becslés módszerének az adóalap valószínűsítésére való alkalmasságát az adóhatóságnak bizonyítania kell. Az idősoros pénzforgalmi kimutatás alkalmasságát legfelsőbb bírósági és kúriai ítéletek ismerték el</text:span><text:span text:style-name="Footnote_20_anchor"><text:span text:style-name="T182"><text:note text:id="ftn42" text:note-class="footnote"><text:note-citation>43</text:note-citation><text:note-body><text:p text:style-name="P18"><text:s/>Pl.: KGD2012. 118</text:p></text:note-body></text:note></text:span></text:span><text:span text:style-name="T182">, így a különböző szakforrások által megfigyelt adóhatósági gyakorlat az, hogy e módszer alkalmassága körében csak erre a körülményre történik hivatkozás a határozatokban</text:span><text:span text:style-name="Footnote_20_anchor"><text:span text:style-name="T182"><text:note text:id="ftn43" text:note-class="footnote"><text:note-citation>44</text:note-citation><text:note-body><text:p text:style-name="P36"><text:span text:style-name="T7"><text:s/>Bertalan Rudolf: </text:span><text:span text:style-name="T38">A vagyongyarapodási vizsgálatok...</text:span><text:span text:style-name="T51">im</text:span><text:span text:style-name="T39">.</text:span><text:span text:style-name="T7"> 55. o.;</text:span></text:p><text:p text:style-name="P58"><text:span text:style-name="lemma"><text:span text:style-name="T16"><text:s/>Dr. Herich György:</text:span></text:span><text:span text:style-name="lemma"><text:span text:style-name="T18"> </text:span></text:span><text:span text:style-name="lemma"><text:span text:style-name="T14">Váltsunk szemléletet... </text:span></text:span><text:span text:style-name="lemma"><text:span text:style-name="T17">im</text:span></text:span><text:span text:style-name="lemma"><text:span text:style-name="T15">.</text:span></text:span><text:span text:style-name="lemma"><text:span text:style-name="T16"> 93.o.</text:span></text:span></text:p></text:note-body></text:note></text:span></text:span><text:span text:style-name="T182">. Kritikai vélemények szerint az idősoros pénzforgalmi kimutatás, mint általános módszer alkalmasságának bizonyítására is egyediesítettebben kellene, hogy sor kerüljön, az alkalmazott módszer alkalmasságának bizonyítás nem csak más, egyedi módszer esetén terheli az adóhatóságot</text:span><text:span text:style-name="Footnote_20_anchor"><text:span text:style-name="T182"><text:note text:id="ftn44" text:note-class="footnote"><text:note-citation>45</text:note-citation><text:note-body><text:p text:style-name="P17"><text:s/><text:span text:style-name="lemma"><text:span text:style-name="T16">Dr. Herich György:</text:span></text:span><text:span text:style-name="lemma"><text:span text:style-name="T18"> </text:span></text:span><text:span text:style-name="lemma"><text:span text:style-name="T14">Váltsunk szemléletet... </text:span></text:span><text:span text:style-name="lemma"><text:span text:style-name="T16">i</text:span></text:span><text:span text:style-name="lemma"><text:span text:style-name="T17">m.</text:span></text:span><text:span text:style-name="lemma"><text:span text:style-name="T16"> 93.o.</text:span></text:span></text:p></text:note-body></text:note></text:span></text:span><text:span text:style-name="T182">.</text:span></text:p>
      <text:p text:style-name="P54"><text:span text:style-name="T182"><text:tab/>Az évközi fedezethiányra a vizsgált ügyekben nem volt példa, azonban a gyakorlatban előfordult esetekre tekintettel a </text:span><text:span text:style-name="T197">J</text:span><text:span text:style-name="T182">oggyakorlat-elemző </text:span><text:span text:style-name="T197">C</text:span><text:span text:style-name="T182">soport vizsgálta a kérdés, és többségi álláspontot kialakítva megállapította, hogy mivel az adóhatóságnak az adóalap valószínűsítése során „Azt kell becsülnie, hogy a vagyongyarapodás és az életvitel fedezetéül a magánszemélynek milyen összegű jövedelemre volt szüksége. Mindezek miatt abban az esetben, amikor olyan kiadás merül fel, amire az adózónak nincs bizonyított fedezete, akkor a kiadás valószínűsíthetően eltitkolt jövedelemből történt. A készpénzforgalmi mérleg alkalmazása során így feltárt évközi forráshiány(ok) tehát alapot adnak be nem vallott, eltitkolt, Szja tv. szerinti egyéb jövedelem megállapítására, különös tekintettel arra is, hogy egy később megszerzett jövedelem nem lehet egy korábbi kiadás fedezete.”</text:span><text:span text:style-name="Footnote_20_anchor"><text:span text:style-name="T182"><text:note text:id="ftn45" text:note-class="footnote"><text:note-citation>46</text:note-citation><text:note-body><text:p text:style-name="P23"><text:s/><text:span text:style-name="T121">Összefoglaló vélemény</text:span><text:span text:style-name="T109"> 8.1.4. pontja, 67. o.</text:span></text:p></text:note-body></text:note></text:span></text:span><text:span text:style-name="T182">. Az ellenérvek között leghangsúlyosabban arra hivatkoztak, hogy „... </text:span><text:span text:style-name="T140">a személyi jövedelemadó bevallás éves szintű, a bevételeket és a kiadásokat is éves szinten összesítve kell figyelembe venni. Ez jobban közelítené az éves elszámolási kötelezettségnek megfelelő becslést.”</text:span><text:span text:style-name="Footnote_20_anchor"><text:span text:style-name="T140"><text:note text:id="ftn46" text:note-class="footnote"><text:note-citation>47</text:note-citation><text:note-body><text:p text:style-name="P35"><text:span text:style-name="T7"><text:s/></text:span><text:span text:style-name="lemma"><text:span text:style-name="T16">Dr. Herich György:</text:span></text:span><text:span text:style-name="lemma"><text:span text:style-name="T18"> </text:span></text:span><text:span text:style-name="lemma"><text:span text:style-name="T14">Váltsunk szemléletet... </text:span></text:span><text:span text:style-name="lemma"><text:span text:style-name="T16">i</text:span></text:span><text:span text:style-name="lemma"><text:span text:style-name="T17">m.</text:span></text:span><text:span text:style-name="lemma"><text:span text:style-name="T16"> 93.o.</text:span></text:span></text:p></text:note-body></text:note></text:span></text:span><text:span text:style-name="T140">.</text:span></text:p>
      <text:p text:style-name="P54"><text:span text:style-name="T140"><text:tab/>A </text:span><text:span text:style-name="T142">J</text:span><text:span text:style-name="T140">oggyakorlat-elemző </text:span><text:span text:style-name="T142">C</text:span><text:span text:style-name="T140">soport a kifejtettek miatt 2013. december 3-i ülésén is megállapította, hogy „</text:span><text:span text:style-name="T143">bár a bírósági eljárásban a módszert gyakran vitatták, eltérő, alkalmasabb módszerre javaslat ez idáig nem fogalmazódott meg, a joggyakorlat elemző csoport tagjai részéről </text:span><text:soft-page-break/><text:span text:style-name="T143">sem.”</text:span><text:span text:style-name="Footnote_20_anchor"><text:span text:style-name="T143"><text:note text:id="ftn47" text:note-class="footnote"><text:note-citation>48</text:note-citation><text:note-body><text:p text:style-name="P20"><text:s/><text:span text:style-name="T110">4/2013. (XII.3.) határozat in </text:span><text:span text:style-name="T122">Emlékeztető </text:span><text:span text:style-name="T110">12. o. </text:span><text:span text:style-name="T111">(A J</text:span><text:span text:style-name="T120">oggyakorlat-elemző Csoport a 2013. december 3. napján tartott üléséről készült emlékeztető, száma: 2013.El.II.1./3-1/69. - a továbbiakban </text:span><text:span text:style-name="T119">Emlékeztető</text:span><text:span text:style-name="T120">-ként hivatkozva)</text:span></text:p></text:note-body></text:note></text:span></text:span><text:span text:style-name="T143">. Az idősoros </text:span><text:span text:style-name="T140">pénzforgalmi kimutatás megfelelő alternatívája tehát a magyarországi adóztatási gyakorlatban még nem merült fel, a joggyakorlat-elemző csoport számára készült a külföldi jogi megoldásokra példákat bemutató tanulmányban van utalás eltérő módszerekre</text:span><text:span text:style-name="Footnote_20_anchor"><text:span text:style-name="T140"><text:note text:id="ftn48" text:note-class="footnote"><text:note-citation>49</text:note-citation><text:note-body><text:p text:style-name="P35"><text:s/><text:span text:style-name="T7"><text:s/>Ezek:</text:span></text:p><text:p text:style-name="P62"><text:span text:style-name="T160"><text:tab/>„- ha a k</text:span><text:span text:style-name="T161">é</text:span><text:span text:style-name="T160">szp</text:span><text:span text:style-name="T161">é</text:span><text:span text:style-name="T160">nzben m</text:span><text:span text:style-name="T161">é</text:span><text:span text:style-name="T160">rt kiad</text:span><text:span text:style-name="T161">á</text:span><text:span text:style-name="T160">sok meghaladj</text:span><text:span text:style-name="T161">á</text:span><text:span text:style-name="T160">k a bevallott </text:span><text:span text:style-name="T161">é</text:span><text:span text:style-name="T160">s ad</text:span><text:span text:style-name="T161">ó</text:span><text:span text:style-name="T160">mentes j</text:span><text:span text:style-name="T161">ö</text:span><text:span text:style-name="T160">vedelmek </text:span><text:span text:style-name="T161">é</text:span><text:span text:style-name="T160">rt</text:span><text:span text:style-name="T161">é</text:span><text:span text:style-name="T160">k</text:span><text:span text:style-name="T161">é</text:span><text:span text:style-name="T160">t, ad</text:span><text:span text:style-name="T161">ó</text:span><text:span text:style-name="T160">hi</text:span><text:span text:style-name="T161">á</text:span><text:span text:style-name="T160">ny keletkezik (source and application of funds method); </text:span></text:p><text:p text:style-name="P65"><text:tab/>- ha az adózó számlájára befizetés történik, a kapott pénzt vagy betétben helyezi el, vagy elkölti, de mindkét forrás alapja adóköteles jövedelem megléte, amit szembesíteni kell a bevallott jövedelemmel (bank deposits and cash expenditure methods); </text:p><text:p text:style-name="P65"><text:tab/>- az ágazat jellemzői alapján a hatóság megbecsül egy haszonkulcsot, ami összehasonlítható az adóköteles jövedelemmel, amely részben bevallott jövedelem (mark-up method); </text:p><text:p text:style-name="P65"><text:tab/>- az ágazat jellemzői alapján a hatóság megbecsüli az árbevételt, amit alkalmaz az adózó könyveiből nyert információ alapján az üzlet feltárható tényleges méretére, ill. az ügyletek számára, aminek az eredménye a becsült bevétel, ami viszont a költségekkel korrigálva elvezethető az adóköteles jövedelemhez (unit and volume method); </text:p><text:p text:style-name="P19"><text:span text:style-name="T160"><text:tab/>- az ad</text:span><text:span text:style-name="T161">ó</text:span><text:span text:style-name="T160">z</text:span><text:span text:style-name="T161">ó </text:span><text:span text:style-name="T160">p</text:span><text:span text:style-name="T161">é</text:span><text:span text:style-name="T160">nzforgalm</text:span><text:span text:style-name="T161">á</text:span><text:span text:style-name="T160">t tanulm</text:span><text:span text:style-name="T161">á</text:span><text:span text:style-name="T160">nyozva k</text:span><text:span text:style-name="T161">ö</text:span><text:span text:style-name="T160">vetkeztetni lehet a t</text:span><text:span text:style-name="T161">é</text:span><text:span text:style-name="T160">nyleges vagyonn</text:span><text:span text:style-name="T161">ö</text:span><text:span text:style-name="T160">vekm</text:span><text:span text:style-name="T161">é</text:span><text:span text:style-name="T160">nyre, amib</text:span><text:span text:style-name="T161">ő</text:span><text:span text:style-name="T160">l pedig k</text:span><text:span text:style-name="T161">ö</text:span><text:span text:style-name="T160">vetkeztetni lehet az ad</text:span><text:span text:style-name="T161">ó</text:span><text:span text:style-name="T160">k</text:span><text:span text:style-name="T161">ö</text:span><text:span text:style-name="T160">teles j</text:span><text:span text:style-name="T161">ö</text:span><text:span text:style-name="T160">vedelemre (net worth method).”</text:span></text:p><text:p text:style-name="P62"/><text:p text:style-name="P21"><text:span text:style-name="T158"><text:tab/>Deák Dániel: </text:span><text:span text:style-name="T152">Vagyonosodási vizsgálat és adóbecslés a magyar adójogban összehasonlító jogi nézőpontból</text:span><text:span text:style-name="T159"> </text:span><text:span text:style-name="T86"><text:s/>– </text:span><text:span text:style-name="T100">In:</text:span><text:span text:style-name="T98"> </text:span><text:span text:style-name="T102">Állam- </text:span><text:span text:style-name="T100">és Jogtudomány, LIV. évfolyam (2013), 1</text:span><text:span text:style-name="T102">–</text:span><text:span text:style-name="T100">2. szám 5 </text:span><text:span text:style-name="T102">– </text:span><text:span text:style-name="T100">53. o., </text:span><text:span text:style-name="T101">18. o.; továbbá</text:span><text:span text:style-name="T159"> in </text:span><text:span text:style-name="T152">Melléklet</text:span><text:span text:style-name="T159"> 1. pontja, 13.o., </text:span></text:p><text:p text:style-name="P62"/><text:p text:style-name="P19"><text:span text:style-name="T159"><text:tab/>A szerző által hivatkozott forrás: </text:span><text:span text:style-name="T162">Strengthening Tax Audit Capabilities: Innovative Approaches to Improve the Efficiency and Effectiveness of Indirect Income Measurement Methods, Centre for Tax Policy and Administration, OECD, Paris, 2006, pp. 7-8. </text:span></text:p></text:note-body></text:note></text:span></text:span><text:span text:style-name="T140">, ezek részletes vizsgálata azonban, a </text:span><text:span text:style-name="T142">J</text:span><text:span text:style-name="T140">oggyakorlat-elemző </text:span><text:span text:style-name="T142">C</text:span><text:span text:style-name="T140">soport megbízatása alapján (magyarországi gyakorlat hiányában a bíróság sem alakíthatott ki azzal kapcsolatban álláspontot, e körben ezért a </text:span><text:span text:style-name="T142">J</text:span><text:span text:style-name="T140">oggyakorlat-elemző </text:span><text:span text:style-name="T142">C</text:span><text:span text:style-name="T140">soportnak nem volt mit vizsgálnia) nem volt tárgya az elemző munkának, előzetesen pedig -joggyakorlat-elemző csoportok létrehívásának indoka, a tényleges, létező bírósági jogértelmezés egységesítés</text:span><text:span text:style-name="T141">ének</text:span><text:span text:style-name="T140"> céljára tekintettel- elemezhető tárgy hiányában véleményt sem tud</text:span><text:span text:style-name="T141">ott</text:span><text:span text:style-name="T140"> adni, megbízatása pedig nem létező gyakorlati megoldások kiötlésére nincsen.</text:span></text:p>
      <text:p text:style-name="P40"/>
      <text:p text:style-name="P40">Az idősoros pénzforgalmi kimutatás nyitótétel<text:span text:style-name="T197">e</text:span></text:p>
      <text:p text:style-name="P40"/>
      <text:p text:style-name="P40"><text:tab/>A revízió az idősoros pénzforgalmi kimutatás összeállítását a nyitótétel meghatározásával kezdi. Ha a nyitótétel időpontját megelőzően, tehát a vizsgált időszakot, az első vizsgált adóévet megelőzően az adózónak nem volt megtakarítása, a nyitótétel értéke nulla, amennyiben rendelkezett megtakarítással, úgy az a bevételi oldal kezdő, pozitív tétele lesz. Ha vizsgált időszakot megelőzően az adózónak a megelőző adóévre nézve a rendelkezésre álló adatok csak forráshiányt igazolnak, akkor az a kiadási oldalon kezdő tételként viszont nem kerül be, mert a vizsgált időszakot megelőző adóévre kimutatott forráshiány a megelőző adóév adóalapjánál számít fedezethiánynak, ott képez adóalapot (az adott év adózatlan jövedelmének számít), ezért a megelőző adóév záróegyenlegének értéke, a hiány miatt nulla lesz. Érthető ez esetben, hogy a következő év nyitótétele miért nem lehet <text:soft-page-break/>pozitív. Az adózó javára szólóan, ha a revízió év végén a <text:span text:style-name="T197">k</text:span>ét oldal összevetésével fedezettöbbletet tár fel, úgy az a következő év kezdőegyenlegének bevételi oldalán pozitív előjellel szerepelni fog. Szintén az adózó számára kedvező az, hogy bár az évközi fedezethiány következményeként az érintett adóévben eltitkolt bevétel megállapítására ad alapot és adóalapot növel, a pénzforgalmi szemléletben készített kimutatásban a fedezethiány követően megszerzett, és fel nem használt bevételt a következő évnél, annak nyitótételénél figyelembe veszik. </text:p>
      <text:p text:style-name="P40"><text:tab/>Az adózó abban érdekelt, hogy a vizsgált időszakot megelőző időszakra nézve minél nagyobb összegű megtakarításokat igazoljon, mivel a vizsgált időszaki kiadások fedezeteként végigvonul az idősoros pénzforgalmi kimutatásban, az adóalap levezetését számára kedvezően befolyásolja. <text:span text:style-name="T197">A</text:span><text:span text:style-name="T182"> </text:span><text:span text:style-name="T185">C</text:span><text:span text:style-name="T182">soport által vizsgált ügyekben nem a módosított Art. 109.§ (3) bekezdése alapján folyt a bizonyítás, </text:span><text:span text:style-name="T183">az</text:span><text:span text:style-name="T182"> még nem volt kötött. Erre tekintettel, és ennek megfelelően a bíróságok a nyitó tétel megalapozott vitatása esetén teret engedtek a bizonyításnak, és annak eredményét értékelve és mérlegelve jutott</text:span><text:span text:style-name="T185">ak</text:span><text:span text:style-name="T182"> a meghozott döntésre. Rögzíthető, hogy amennyiben a perben a felperes adózó nem nevezi meg a megtakarítása forrását, nem jelöli meg annak összegszerűségét, és a megtakarításra csak általánosított, saját nyilatkozatával alátámasztott előadást tesz, akkor a bíróság, megfelelő bizonyítás hiányában nem fogadhatja el a megalapozatlan állításokat, és a keresetet el kell utasítania.</text:span></text:p>
      <text:p text:style-name="P40"><text:span text:style-name="T182"><text:tab/>A nyitó tétel vázolt bizonyítása ma már nehezebb, alkalmazandó ugyanis a módosított Art. 109.§ (3) bekezdés</text:span><text:span text:style-name="T183">e</text:span><text:span text:style-name="T182"> </text:span><text:span text:style-name="T183">(</text:span><text:span text:style-name="T182">kötött bizonyítás</text:span><text:span text:style-name="T183">)</text:span><text:span text:style-name="T182">. Ez az idősoros pénzforgalmi mérleg összeállítására is kihat, ugyanis az első év nyitó tétele körébe eső, ott számba venni kért </text:span><text:span text:style-name="T185">elévült időszaki</text:span><text:span text:style-name="T182"> fedezeti elemeket jóval nehezebb bizonyítani, tehát elfogadtatni. A bizonyítéknak vagy az elévült időszakban keletkezett közokirattal igazolt, vagy az adózó ezen időszakban az adóhatósághoz benyújtott és jogerős hatósági vagy bírósági határozattal nem érintett bevallásának adatai, fizetési vagy értékpapírszámlák szolgálhatnak. Figyelembe venni pedig csak – a szerzés tényének, időpontjának közhiteles nyilvántartás adataival, vagy jogerős hatósági vagy bírósági határozattal – igazolt források</text:span><text:span text:style-name="T184">at lehet</text:span><text:span text:style-name="T182">. E körben a jogalkotó egzaktan meghatározta, hogy mi tekinthető közhiteles nyilvántartásnak, illetve mit kell érteni a szerzés alatt.</text:span></text:p>
      <text:p text:style-name="P40"><text:span text:style-name="T182"><text:tab/>A vizsgált ügyekben azonban, ahogy ezt a </text:span><text:span text:style-name="T184">J</text:span><text:span text:style-name="T182">oggyakorlat-</text:span><text:span text:style-name="T184">elemző C</text:span><text:span text:style-name="T182">soport többször is hangsúlyozta, az Art. 109.§ (3) bekezdésének módosított szabálya még nem nyert alkalmazást, ezért az adóhatóság az adózó által az adómegállapításhoz való jog elévülési idejét megelőző időszak megtakarításai bizonyítására hivatkozott tények, adatok valóságtartalmát vizsgálta. Ezen időszakra ellenőrzést nem végezhetett az adóhatóság. Az elétárt bizonyítékok valóságtartalmának ellenőrzését csak okszerű bizonyítékértékeléssel kellett végeznie az adóhatóságnak. E körben – az elhangzott kritikákra reflektálva – a </text:span><text:span text:style-name="T186">J</text:span><text:span text:style-name="T182">oggyakorlat-elemző </text:span><text:span text:style-name="T186">C</text:span><text:span text:style-name="T182">soport hangsúlyozta, hogy „Az </text:span><text:span text:style-name="T188">adóhatóságnak és a </text:span><text:soft-page-break/><text:span text:style-name="T188">bíróságnak foganatosítania kell mindazt az adózó, illetve felperes által indítványozott bizonyítást, amely alkalmas és egyben szükséges a közigazgatási eljárásban és perben vitatott releváns tény, a nyitó tétel megállapításához.”</text:span><text:span text:style-name="Footnote_20_anchor"><text:span text:style-name="T188"><text:note text:id="ftn49" text:note-class="footnote"><text:note-citation>50</text:note-citation><text:note-body><text:p text:style-name="P18"><text:s/><text:span text:style-name="T121">Összefoglaló vélemény</text:span><text:span text:style-name="T109"> 8.1.3. pontja, 64. o.</text:span></text:p></text:note-body></text:note></text:span></text:span><text:span text:style-name="T188">.</text:span></text:p>
      <text:p text:style-name="P49"/>
      <text:p text:style-name="P48"><text:span text:style-name="T199">A</text:span><text:span text:style-name="T188"> házastárs, élettárs forrástöbblete</text:span></text:p>
      <text:p text:style-name="P49"/>
      <text:p text:style-name="P41"><text:span text:style-name="T189"><text:tab/>A</text:span><text:span text:style-name="T188"> </text:span><text:span text:style-name="T192">J</text:span><text:span text:style-name="T188">oggyakorlat-elemző </text:span><text:span text:style-name="T192">C</text:span><text:span text:style-name="T188">soport az </text:span><text:span text:style-name="T180">Összefoglaló vélemény</text:span><text:span text:style-name="T188">ben is kiemelte, hogy az idősoros készpénzforgalmi kimutatás felállításánál nem mellőzhető a házastárs forrástöbbletének figyelembe vétele</text:span><text:span text:style-name="Footnote_20_anchor"><text:span text:style-name="T188"><text:note text:id="ftn50" text:note-class="footnote"><text:note-citation>51</text:note-citation><text:note-body><text:p text:style-name="P18"><text:s/>KGD2010. 123. és KGD2010. 142.; <text:span text:style-name="T172">Összefoglaló vélemény</text:span> 8.1.5. pontja, 66.o.</text:p></text:note-body></text:note></text:span></text:span><text:span text:style-name="T188">. A</text:span><text:span text:style-name="T198"> magyar adójogi szabályozásban nem ismert a családi adóalanyiság (családi adózás), és nem ismeri a házastársak adóalapjának oly módon történő megállapítását sem, amely szerint a jövedelmeket összeadják és két egyenlő részre osztják (splitting</text:span><text:span text:style-name="Footnote_20_anchor"><text:span text:style-name="T198"><text:note text:id="ftn51" text:note-class="footnote"><text:note-citation>52</text:note-citation><text:note-body><text:p text:style-name="P18"><text:span text:style-name="T59"><text:s/>Dr. Simon István: </text:span><text:span text:style-name="T151">A becslés – a jogalap kérdései</text:span><text:span text:style-name="T155"> in: </text:span><text:span text:style-name="T151">A vagyonosodási vizsgálat joggyakorlatának elemzése... </text:span><text:span text:style-name="T155">i</text:span><text:span text:style-name="T157">m.</text:span><text:span text:style-name="T155"> 154. o.</text:span></text:p></text:note-body></text:note></text:span></text:span><text:span text:style-name="T198">). </text:span><text:span text:style-name="T188">A bírói gyakorlat </text:span><text:span text:style-name="T192">is</text:span><text:span text:style-name="T188"> elvi éllel szögezte le korábban, hogy hazánkban nincs családi adózás, ami következik az Szja tv. hatályát megállapító rendelkezésből. Az Szja tv. hatálya ugyanis a magánszemélyre, annak jövedelmére, és az e jövedelemmel összefüggő adókötelezettségre terjed ki </text:span><text:span text:style-name="T144">[</text:span><text:span text:style-name="T188">2.§ (1) bekezdés</text:span><text:span text:style-name="T144">]</text:span><text:span text:style-name="T188">. Ettől függetlenül a házastársi közös vagyon szabályozásától és a házastársak/élettársak közös életvitelével együtt járó tipikus körülményektől nem lehet eltekinteni. Bár a </text:span><text:span text:style-name="T189">jog</text:span><text:span text:style-name="T188">gyakorlat helyes irányba változott, amely alapján a joggyakorlat-elemző csoport is kialakította az álláspontját</text:span><text:span text:style-name="Footnote_20_anchor"><text:span text:style-name="T188"><text:note text:id="ftn52" text:note-class="footnote"><text:note-citation>53</text:note-citation><text:note-body><text:p text:style-name="P19"><text:s/>„... <text:span text:style-name="T58">az Szja tv. hatálya a magánszemélyre, annak jövedelmére, és az e jövedelemmel összefüggő adókötelezettségre terjed ki [2.§ (1) bekezdés]. Az Szja tv. 3.§ 8.) pontja, és az Art 6. § (1) bekezdése, illetve 86. § (1) bekezdés egybevetéséből egyértelműen megállapítható, hogy a „család”, vagy a „házastársak” mint családjogi fogalmak nem jelennek meg adózói minőségben az Szja tv. és az Art rendelkezéseiben. Ezzel a magánszemély adózói fogalommal szemben a Csjt. 27. §</text:span><text:span text:style-name="T70"> </text:span><text:span text:style-name="T58">(1) bekezdése a házastársi vagyonközösség intézményét ismeri. Annak meghatározása a házastársakat, mint gazdasági egységet is kezeli, de ez elsősorban a házastársak egymás közötti viszonyára igaz. Kifelé, harmadik személy felé, így az adóhatóság felé azonban továbbra is önálló személyként, adózóként jelennek meg. Ennek a kettősségnek a feloldására a jelenlegi adójogi szabályzás törvényi szinten nem alkalmas, ezért más használható megoldásról tárgyalt a joggyakorlat elemző csoport. Ennek során vizsgálta, hogy milyen valós élethelyzetek alakulhatnak ki, amelyek kihatással lehetnek a házastársak vagyoni helyzetére, és az adózói magatartásra. A legtipikusabb élethelyzetek számbavételével a csoport arra a közös álláspontra jutott, hogy az adózó kiadásait, vagy bevételeit akkor sem lehet elszakítani a házastársi vagyonközösségtől, ha egyébként nincs „családi adózás”. Szükséges, hogy ez a kiadáscsökkentés, vagy bevétel (forrás) növelés valamiképpen megjelenjen az adózó ellenőrzésénél is.” - </text:span><text:span text:style-name="T121">Összefoglaló vélemény</text:span><text:span text:style-name="T109"> 8.5.1. pontja, 77-78. o.</text:span></text:p></text:note-body></text:note></text:span></text:span><text:span text:style-name="T188">, a házastárs forrástöbbletének figyelembevétele előfeltételekhez kötött. A joggyakorlat-elemző csoport </text:span><text:span text:style-name="T180">Összefoglaló vélemény</text:span><text:span text:style-name="T188">ében maga is rámutatott, hogy akkor kerülhet sor a házastárs forrástöbbletének figyelembevételére, ha erre az adózó hivatkozik, és ezt a házastársánál szja adónemben lefolytatott bevallások utólagos vizsgálatára irányuló vagy kapcsolódó ellenőrzés adatai, illetve egyéb, eleve rendelkezésre álló, vagy az adózó által szolgáltatott bizonyítékok alátámasztják</text:span><text:span text:style-name="Footnote_20_anchor"><text:span text:style-name="T188"><text:note text:id="ftn53" text:note-class="footnote"><text:note-citation>54</text:note-citation><text:note-body><text:p text:style-name="P18"><text:s/><text:span text:style-name="T121">Összefoglaló vélemény</text:span><text:span text:style-name="T109"> 8.1.5. pontja, 67. o.</text:span></text:p></text:note-body></text:note></text:span></text:span><text:span text:style-name="T188">. Amint azt a vizsgált ügyekben gyűjtött adatok is igazolták, a perben eljáró bíróságok is rendszerint egyesítik a házastársak peres </text:span><text:soft-page-break/><text:span text:style-name="T188">ügyeit, aminek a gyakorlatban volt olyan eredménye, hogy egyes esetekben a hatóság módosította határozatát, és a felperes házastársak számára kedvező döntése miatt a pert meg lehetett szüntetni, vagy a házastársak közül az, amelyiknek nem volt a házastárs javára figyelembe vehető forrástöbblete, az elállt a keresetétől (feltehetőleg számot vetve a perköltség alacsonyabb összegével és a kereseti eljárási illeték mérséklésével járó „kedvezménnyel”). Mivel a bíróság a házastársi/élettársi kapcsolat fennállása esetén – persze erre irányuló kereseti kérelem alapján – figyelmet fordít arra, hogy az adóhatóság az eljárása során adózói kérés ellenére nem veszi figyelembe és nem értékeli az közös felhasználás körébe tartozó pénzeszközöket vagy azokra nem nyilatkoztat, és e körben érdemi vizsgálatot nem végez, akkor az azzal is járhat, hogy az adózó javára módosított határozatot is hatályon kívül helyezi, ha értékelése szerint a hatóság ilyen eljárásával nem tett eleget tényállás tisztázási és bizonyítási kötelezettségének</text:span><text:span text:style-name="Footnote_20_anchor"><text:span text:style-name="T188"><text:note text:id="ftn54" text:note-class="footnote"><text:note-citation>55</text:note-citation><text:note-body><text:p text:style-name="P18"><text:s/><text:span text:style-name="T121">Összefoglaló vélemény</text:span><text:span text:style-name="T109"> 8.1.5. pontja, 67. o.</text:span></text:p></text:note-body></text:note></text:span></text:span><text:span text:style-name="T188">.</text:span></text:p>
      <text:p text:style-name="P48"><text:tab/>Úgy tűnik alapvető tehát, hogy az adóhatóság vegye figyelembe a házastársi vagy élettársi közösség fennállását, és vagy a házastárs/élettárs önálló ellenőrzését rendelje el, vagy a házastársnál/élettársnál folytatott vizsgálathoz kapcsolódóan döntsön kapcsolódó vizsgálat elrendeléséről annak érdekében, hogy minden, az idősoros pénzforgalmi kimutatás összeállításához szükséges és bizonyított adat rendelkezésre álljon teljes körűen. Még egyszer kiemelendő azonban, hogy adózónak kell hivatkoznia az ellenőrzés során a házastársi vagyonközösségre, és a házastársi forrástöbbletre, az adóhatóság ezt hivatalból jelenleg nem veheti figyelembe.</text:p>
      <text:p text:style-name="P48"/>
      <text:p text:style-name="P50">A kölcsön, mint gyakori forráshivatkozás megítélése</text:p>
      <text:p text:style-name="P50"/>
      <text:p text:style-name="P42"><text:span text:style-name="Bekezdés_20_alapbetűtípusa1"><text:span text:style-name="T200"><text:tab/>A kölcsön összefoglaló elnevezés a vagyongyarapodási vizsgálatokhoz kapcsolódóan, szükségtelen a Ptk. szerint elkülöníthető kategóriák</text:span></text:span><text:span text:style-name="Bekezdés_20_alapbetűtípusa1"><text:span text:style-name="T200"><text:note text:id="ftn55" text:note-class="footnote"><text:note-citation>56</text:note-citation><text:note-body><text:p text:style-name="P19"><text:s/>„<text:span text:style-name="T107">A Ptk. XLIV. fejezete a bank- és hitelviszonyok körében szabályozza a hitel- és kölcsönszerződéseket. A Ptk. 522.§ szerinti bankhitelszerződés esetén hitelezői pozícióban kizárólag hitelintézet állhat, a szerződés <text:s/>írásba foglalás nélkül semmis. A hitelező kötelezettsége, hogy meghatározott keretben pénzösszeget tartson rendelkezésre, és <text:s/>megállapodás szerint ténylegesen kölcsönt nyújtson az adósnak, aki <text:s/>a részére fenntartott összeget bármikor jogosult, de nem köteles igénybe venni.</text:span></text:p><text:p text:style-name="P59"><text:span text:style-name="T93"><text:tab/>A Ptk. 523. §-ában szabályozott kölcsönszerződésnél</text:span><text:span text:style-name="T50"> hitelezői pozícióban bárki állhat, nem érvényességi feltétel a szerződés írásba foglalása. Speciális eset az, amikor a </text:span><text:span text:style-name="T93"><text:s/>hitelező pénzintézet: a Ptk. ezt nevezi <text:s/>bankkölcsönnek. Kölcsönszerződés alapján a pénzintézet vagy más hitelező köteles meghatározott pénzösszeget – vagy a Ptk. 528.§-ának megfelelően más helyettesíthető dolgot - <text:s/>az adós rendelkezésére bocsátani, az adós pedig köteles a kölcsön összegét a szerződés szerint visszafizetni. A szerződés mind szóban, mind írásban létrejöhet.” - </text:span><text:span text:style-name="Bekezdés_20_alapbetűtípusa1"><text:span text:style-name="T92">Összefoglaló vélemény</text:span></text:span><text:span text:style-name="Bekezdés_20_alapbetűtípusa1"><text:span text:style-name="T94"> 8.3.1. pontja, 71. o.</text:span></text:span></text:p></text:note-body></text:note></text:span></text:span><text:span text:style-name="Bekezdés_20_alapbetűtípusa1"><text:span text:style-name="T200"> külön kezelése, mivel az Szja tv. 7.§ (1) bekezdés c) pontja a hitelt és a kölcsönt egyaránt a visszaszolgáltatási kötelezettséggel kapott vagyoni értékek közé sorolja. Mivel az új Ptk. nem hoz lényegi változást a hitel- és kölcsönszerződések alapvető szabályaira nézve, ez a megközelítés és az átfogó elnevezés továbbra is helyes lesz.</text:span></text:span></text:p>
      <text:p text:style-name="P47"><text:soft-page-break/><text:span text:style-name="Bekezdés_20_alapbetűtípusa1"><text:span text:style-name="T200"><text:tab/>Annak a kölcsönnek a megítélése, amellyel összefüggésben már folyamatban volt polgári per, annak létrejöttét és teljesítését jogerős ítélet igazolja, könnyebben fogadható el forráshivatkozásul. Az eltérő értékelésre egyrészt az adóhatósági eljárásban kerülhet sor. Itt a bizonyítással szemben fennálló követelmény az Art. 109.§ (3) bekezdése alapján a hitelt érdemlőség. E követelmény teljesítése nem kíván többet a kölcsönszerződés létrejöttével, teljesítésével összefüggő körülmények és tények igazolására, mint ami a kötelmi perekben elvárt, mert e bizonyítás is szabad (kivéve ha a korábbi </text:span></text:span><text:span text:style-name="Bekezdés_20_alapbetűtípusa1"><text:span text:style-name="T202">bekezdésekben említett</text:span></text:span><text:span text:style-name="Bekezdés_20_alapbetűtípusa1"><text:span text:style-name="T200"> kötött bizonyítási szabály </text:span></text:span><text:span text:style-name="Bekezdés_20_alapbetűtípusa1"><text:span text:style-name="T202">az</text:span></text:span><text:span text:style-name="Bekezdés_20_alapbetűtípusa1"><text:span text:style-name="T200"> alkalmazandó), így nem csak az okiratok, de a tanúvallomások is alkalmas bizonyítási eszközök lehetnek. A közigazgatási perben a bíróság az adóhatósági határozat jogszerűségét vizsgálja, azokat a bizonyítékokat és bizonyítási eszközöket fogja jogszerűnek tekinteni, amelyek megfelelnek az Art. 109.§ (3) bekezdés első mondata szerinti követelményeknek (tehát hitelt érdemlőek). E követelménynek az adóhatóság is eleget kell, hogy tegyen, még az esetleges kötelmi perben hozott, jogerős ítélettel minősített kölcsön elfogadása, és attól való eltérés esetén is. Habár úgy tűnhet, hogy az „igazolt” kölcsönügylet esetében a bizonyítás egyszerűsödik, de mivel annak kapcsán újabb tények és körülmények hivatkozhatóak (amit persze bizonyítani kell ahhoz, hogy a bíróság azokat értékelése után felhasználjon), nem kizárt – figyelemmel a Pp. 4.§ (1) bekezdésére is – hogy az új bizonyítékok alapján esetlegesen eltérő megállapításra jusson</text:span></text:span><text:span text:style-name="Bekezdés_20_alapbetűtípusa1"><text:span text:style-name="T200"><text:note text:id="ftn56" text:note-class="footnote"><text:note-citation>57</text:note-citation><text:note-body><text:p text:style-name="P35"><text:span text:style-name="T7"><text:s/>„</text:span><text:span text:style-name="T50">Amint azt a Legfelsőbb Bíróság a korábban hozott BH 2006.116.sz. eseti döntésében kifejtette, „a Pp. 229. §-ának (1) bekezdése szerint a keresettel érvényesített jog tárgyában hozott ítélet jogereje kizárja, hogy ugyanabból a tényalapból származó ugyanazon jog iránt ugyanazok a felek - ideértve azok jogutódjait is - egymás ellen pert indíthassanak, vagy az ítéltben már elbírált jogot egymással szemben egyébként vitássá tehessék. Az anyagi jogerőnek két következménye van: egyrészt a döntés mindenkire nézve kötelezően irányadó és nem vitatható, másrészt az elbírált jog iránt újabb pert nem lehet indítani.” A legfelsőbb bírói fórum azonban ebben a határozatában arra is utalt, hogy az anyagi jogerő csak akkor eredményez ítélt dolgot, ha a már elbírált, és az újabb perben érvényesíteni kívánt igény jogi és ténybeli alapjai azonosak. Mindebből következik, hogy amennyiben a <text:s/>közigazgatási (becslési) eljárás során a kölcsönszerződésben részes felek a vagyoni gyarapodás forrásaként egy jogerős ítélettel alátámasztottan, a közöttük</text:span><text:span text:style-name="T58"> </text:span><text:span text:style-name="T50">létre jött szerződésre, illetve annak tartalmára hivatkoznak, ezt az érvelést a közigazgatási perben feltárt egyéb bizonyítékokkal egybevetve kell és lehet értékelni.” - </text:span><text:span text:style-name="Bekezdés_20_alapbetűtípusa1"><text:span text:style-name="T92">Összefoglaló vélemény</text:span></text:span><text:span text:style-name="Bekezdés_20_alapbetűtípusa1"><text:span text:style-name="T94"> 8.3.2. pontja, 72-73. o</text:span></text:span></text:p></text:note-body></text:note></text:span></text:span><text:span text:style-name="Bekezdés_20_alapbetűtípusa1"><text:span text:style-name="T200">.</text:span></text:span></text:p>
      <text:p text:style-name="P66"><text:span text:style-name="Bekezdés_20_alapbetűtípusa1"><text:span text:style-name="T200"><text:tab/>A kölcsön esetén nem csak a szerzés jogcímét, hanem annak ténylegességét, a pénzösszeg feletti rendelkezi jog beállását is bizonyítani kell. Ez is azon többletkövetelmények közé tartozik, amelyet a szerződő feleknek a polgári perben tett egybehangzó nyilatkozatán, illetőleg az ezen alapuló ítéleten (a kötelmi perben ugyanis elegendő az egybehangzó nyilatkozata a feleknek, vagy egyik fél állításának elfogadása, jóváhagyása) túl figyelembe kell venni az adózó által hivatkozott kölcsön adójogi jogkövetkezményeinek levonása során. Ez a többletkövetelmény a releváns adózási szabályokból következik, ugyanis a személyi jövedelemadózás alapeleme, a jövedelem. Ez az Szja tv. 1.§ (3) bekezdése alapján teljes mértékben adóköteles, de a 7.§ (1) bekezdés c) pontja következtében a kiszámításánál nem kell figyelembe venni a visszaszolgáltatás terhével kapott vagyoni értékből származó bevételt. A bevétel adózásának szabályait viszont – az Szja tv. 2.§ (6) </text:span></text:span><text:soft-page-break/><text:span text:style-name="Bekezdés_20_alapbetűtípusa1"><text:span text:style-name="T200">bekezdésének megfelelően – a szerzés körülményei határozzák meg. Ha </text:span></text:span><text:span text:style-name="Bekezdés_20_alapbetűtípusa1"><text:span text:style-name="T203">tényleges </text:span></text:span><text:span text:style-name="Bekezdés_20_alapbetűtípusa1"><text:span text:style-name="T200">szerzésről nem beszélhetünk, fel sem merülhet az Szja tv. szabályainak alkalmazása. A kölcsönből származó pénzeszköz rendelkezésre állása a vagyongyarapodási vizsgálatok sorában két különböző problémát vet fel. Az egyik az ellenőrzött időszakot megelőzően kapott kölcsönnek a nyitótételkénti rendelkezésre állása, a másik a kapcsolódó vizsgálatok kérdése, azaz annak az adóhatósági elemzése, hogy a hivatkozott kölcsönadó egyáltalán képes volt-e a kölcsön nyújtására</text:span></text:span><text:span text:style-name="Bekezdés_20_alapbetűtípusa1"><text:span text:style-name="T200"><text:note text:id="ftn57" text:note-class="footnote"><text:note-citation>58</text:note-citation><text:note-body><text:p text:style-name="P18"><text:s/>KGD2013. 112</text:p></text:note-body></text:note></text:span></text:span><text:span text:style-name="Bekezdés_20_alapbetűtípusa1"><text:span text:style-name="T200">. </text:span></text:span><text:span text:style-name="Bekezdés_20_alapbetűtípusa1"><text:span text:style-name="T201">Az adózók számos esetben közjegyző vagy ügyvéd által ellenjegyzett okiratba foglalt nyilatkozattal kívánják igazolni a kölcsönügylet megtörténtét. Ezek az okiratok önmagukban </text:span></text:span><text:span text:style-name="Bekezdés_20_alapbetűtípusa1"><text:span text:style-name="T202">nem</text:span></text:span><text:span text:style-name="Bekezdés_20_alapbetűtípusa1"><text:span text:style-name="T201"> alkalmasak a kölcsönadás tényének alátámasztására, mert kizárólag a</text:span></text:span><text:span text:style-name="Bekezdés_20_alapbetűtípusa1"><text:span text:style-name="T203">dott időpontban és helyen egyszerre tett, egybehangzó</text:span></text:span><text:span text:style-name="Bekezdés_20_alapbetűtípusa1"><text:span text:style-name="T201"> nyilatkozat tételét igazolják.</text:span></text:span></text:p>
      <text:p text:style-name="P43"><text:span text:style-name="Bekezdés_20_alapbetűtípusa1"><text:span text:style-name="T201"><text:tab/></text:span></text:span><text:span text:style-name="Bekezdés_20_alapbetűtípusa1"><text:span text:style-name="T203">A kapott</text:span></text:span><text:span text:style-name="Bekezdés_20_alapbetűtípusa1"><text:span text:style-name="T201"> kölcsön a forrás </text:span></text:span><text:span text:style-name="Bekezdés_20_alapbetűtípusa1"><text:span text:style-name="T203">oldalon esik számításba a szerzés időpontjában.</text:span></text:span><text:span text:style-name="Bekezdés_20_alapbetűtípusa1"><text:span text:style-name="T201"> </text:span></text:span><text:span text:style-name="Bekezdés_20_alapbetűtípusa1"><text:span text:style-name="T203">R</text:span></text:span><text:span text:style-name="Bekezdés_20_alapbetűtípusa1"><text:span text:style-name="T201">endszerint a vizsgált időszakra eső forrásként a korábban az adózó által nyújtott kölcsön visszafizetése formájában jelenik meg, amikor az adózó ténylegesen hitelezői pozícióban áll. Fontos </text:span></text:span><text:span text:style-name="Bekezdés_20_alapbetűtípusa1"><text:span text:style-name="T203">ezért</text:span></text:span><text:span text:style-name="Bekezdés_20_alapbetűtípusa1"><text:span text:style-name="T201">, hogy a</text:span></text:span><text:span text:style-name="Bekezdés_20_alapbetűtípusa1"><text:span text:style-name="T203">z adózó</text:span></text:span><text:span text:style-name="Bekezdés_20_alapbetűtípusa1"><text:span text:style-name="T201"> részére visszafizetett kölcsön nem csak forrása a vagyonosodásának, hanem a nyújtás időpontjában kiadásként is számba kell venni, ha az </text:span></text:span><text:span text:style-name="Bekezdés_20_alapbetűtípusa1"><text:span text:style-name="T203">a</text:span></text:span><text:span text:style-name="Bekezdés_20_alapbetűtípusa1"><text:span text:style-name="T201"> vizsgált időszakra esne. A kölcsönügyletet a kiadási oldalon történő figyelembe vételéhez is ugyanolyan követelmények teljesítésével kell vizsgálni, mint amikor azt forráskénti elfogadhatóságával összefüggésben vizsgálják. E követelmény – amely az adóalap valószínűsítéséből fakad – ugyanis, egyforma kell, hogy legyen a kimutatás kiadási és forrás oldalán található egyes tételekkel szemben. </text:span></text:span><text:span text:style-name="Bekezdés_20_alapbetűtípusa1"><text:span text:style-name="T203">Nem állítható ezért be a nyújtott kölcsön a kiadási oldalon pusztán a szerződő felek egybehangzó nyilatkozata alapján, vizsgálni kell abban az esetben is a kölcsönnyújtás tényleges megtörténtét.</text:span></text:span></text:p>
      <text:p text:style-name="P43"><text:span text:style-name="Bekezdés_20_alapbetűtípusa1"><text:span text:style-name="T201"><text:tab/>A „tagi kölcsön” kölcsönszerződés </text:span></text:span><text:span text:style-name="Bekezdés_20_alapbetűtípusa1"><text:span text:style-name="T203">olyan válfaja</text:span></text:span><text:span text:style-name="Bekezdés_20_alapbetűtípusa1"><text:span text:style-name="T201">, amely a gazdasági társaság és tagja között jön létre. Arra a Ptk. kölcsönszerződésre vonatkozó szabályain túl a gazdasági társaságokra irányadó szabály</text:span></text:span><text:span text:style-name="Bekezdés_20_alapbetűtípusa1"><text:span text:style-name="T203">ok</text:span></text:span><text:span text:style-name="Bekezdés_20_alapbetűtípusa1"><text:span text:style-name="T201"> együtt alkalmazandóak. A vagyongyarapodási vizsgálatok jelentős számban amiatt indultak, mert az adózók a gazdasági társaságuk anyagi helyzetén való javítás céljából (vagy legalább „papíron”) kölcsönt nyújtottak. Ha e kölcsönt a társaságok ellenőrzése során nem is vitatja az adóhatóság (nem rendel el kapcsolódó vizsgálatot a kölcsön nyújtójánál), akkor is rendszerint a kölcsönt nyújtó adózónál ellenőrzésbe kezd a tapasztalatok alapján. A vizsgált időszaki tagi kölcsön forrását, ha nem </text:span></text:span><text:span text:style-name="Bekezdés_20_alapbetűtípusa1"><text:span text:style-name="T203">is</text:span></text:span><text:span text:style-name="Bekezdés_20_alapbetűtípusa1"><text:span text:style-name="T201"> vitatják, </text:span></text:span><text:span text:style-name="Bekezdés_20_alapbetűtípusa1"><text:span text:style-name="T203">vizsgálni és</text:span></text:span><text:span text:style-name="Bekezdés_20_alapbetűtípusa1"><text:span text:style-name="T201"> igazolni kell, hiszen az adózó kiadása, az idősoros pénzforgalmi kimutatás kiadási oldalán veszik figyelembe, </text:span></text:span><text:span text:style-name="Bekezdés_20_alapbetűtípusa1"><text:span text:style-name="T203">az az adóalap valószínűsítése során az adózó terhére esik</text:span></text:span><text:span text:style-name="Bekezdés_20_alapbetűtípusa1"><text:span text:style-name="T201">. A tagi kölcsön estén a szerződés egyik alanya a </text:span></text:span><text:span text:style-name="Bekezdés_20_alapbetűtípusa1"><text:span text:style-name="T203">s</text:span></text:span><text:span text:style-name="Bekezdés_20_alapbetűtípusa1"><text:span text:style-name="T201">zámv</text:span></text:span><text:span text:style-name="Bekezdés_20_alapbetűtípusa1"><text:span text:style-name="T203">itelről szóló 2000. évi C. </text:span></text:span><text:span text:style-name="Bekezdés_20_alapbetűtípusa1"><text:span text:style-name="T201"><text:s/></text:span></text:span><text:span text:style-name="Bekezdés_20_alapbetűtípusa1"><text:span text:style-name="T203">törvény</text:span></text:span><text:span text:style-name="Bekezdés_20_alapbetűtípusa1"><text:span text:style-name="T201"> hatálya alá tartozik, a kölcsönnek ezért könyvelésében, nyilvántartásaiban meg kell jelennie.</text:span></text:span></text:p>
      <text:p text:style-name="P43"><text:soft-page-break/><text:span text:style-name="Bekezdés_20_alapbetűtípusa1"><text:span text:style-name="T201"/></text:span></text:p>
      <text:p text:style-name="P44"><text:span text:style-name="Bekezdés_20_alapbetűtípusa1"><text:span text:style-name="T190"><text:s/>Ajándék – </text:span></text:span><text:span text:style-name="Bekezdés_20_alapbetűtípusa1"><text:span text:style-name="T191">mint forrás</text:span></text:span></text:p>
      <text:p text:style-name="P44"><text:span text:style-name="Bekezdés_20_alapbetűtípusa1"><text:span text:style-name="T191"/></text:span></text:p>
      <text:p text:style-name="P44"><text:span text:style-name="Bekezdés_20_alapbetűtípusa1"><text:span text:style-name="T191"><text:tab/>Az ajándékozási szerződés a legtipikusabb ingyenes polgári jogi szerződéstípus. Az ilyen szerződés alapján az egyik fél saját vagyona rovására a másiknak ingyenes vagyoni előny juttatására köteles. Ennélfogva </text:span></text:span><text:span text:style-name="Bekezdés_20_alapbetűtípusa1"><text:span text:style-name="T193">belátható, hogy</text:span></text:span><text:span text:style-name="Bekezdés_20_alapbetűtípusa1"><text:span text:style-name="T191"> csak a hozzátartozók közötti szerződéseknek van </text:span></text:span><text:span text:style-name="Bekezdés_20_alapbetűtípusa1"><text:span text:style-name="T193">kellő</text:span></text:span><text:span text:style-name="Bekezdés_20_alapbetűtípusa1"><text:span text:style-name="T191"> hitele. Kötelező írásbeliség csak az ingatlan ajándékozásának érvényességéhez szükséges, ezért az egyéb vagyontárgyakra kötött szóbeli megállapodások a hozzátartozók között ugyan természetesek, de a vagyongyarapodási vizsgálatok során önmagukban elégtelenek, szükséges azokat egyéb adatokkal, nyilatkozatokkal </text:span></text:span><text:span text:style-name="Bekezdés_20_alapbetűtípusa1"><text:span text:style-name="T193">igazolni</text:span></text:span><text:span text:style-name="Bekezdés_20_alapbetűtípusa1"><text:span text:style-name="T191">. Egybehangzó állítások esetén is jellemző, hogy ha az ajándékozónak a bevallásai alapján megfelelő jövedelme nincsen, valószínűtlen, hogy az adóhatóság kapcsolódó vizsgálatot rendeljen el nála </text:span></text:span><text:span text:style-name="Bekezdés_20_alapbetűtípusa1"><text:span text:style-name="T193">az ilyen forrás ellenőrzés céljából</text:span></text:span><text:span text:style-name="Bekezdés_20_alapbetűtípusa1"><text:span text:style-name="T191">.</text:span></text:span></text:p>
      <text:p text:style-name="P43"><text:span text:style-name="Bekezdés_20_alapbetűtípusa1"><text:span text:style-name="T201"/></text:span></text:p>
      <text:p text:style-name="P43"><text:span text:style-name="Bekezdés_20_alapbetűtípusa1"><text:span text:style-name="T201">Megtakarítás kérdése</text:span></text:span></text:p>
      <text:p text:style-name="P43"><text:span text:style-name="Bekezdés_20_alapbetűtípusa1"><text:span text:style-name="T201"/></text:span></text:p>
      <text:p text:style-name="P43"><text:span text:style-name="Bekezdés_20_alapbetűtípusa1"><text:span text:style-name="T190"><text:tab/>A kölcsönnel és az ajándékozással szemben a megtakarításra hivatkozás </text:span></text:span><text:span text:style-name="Bekezdés_20_alapbetűtípusa1"><text:span text:style-name="T194">esetén</text:span></text:span><text:span text:style-name="Bekezdés_20_alapbetűtípusa1"><text:span text:style-name="T190"> </text:span></text:span><text:span text:style-name="Bekezdés_20_alapbetűtípusa1"><text:span text:style-name="T194">nincs a háttérben egy</text:span></text:span><text:span text:style-name="Bekezdés_20_alapbetűtípusa1"><text:span text:style-name="T190"> </text:span></text:span><text:span text:style-name="Bekezdés_20_alapbetűtípusa1"><text:span text:style-name="T194">szerződéstípus</text:span></text:span><text:span text:style-name="Bekezdés_20_alapbetűtípusa1"><text:span text:style-name="T190">, hanem tulajdonképpen – és jellemzően – az elévült időszaki források gyűjtőfogalma ez a vagyongyarapodási ügyek vonatkozásában. Az, hogy ennek milyen elemei vannak, a </text:span></text:span><text:span text:style-name="Bekezdés_20_alapbetűtípusa1"><text:span text:style-name="T194">Csoport</text:span></text:span><text:span text:style-name="Bekezdés_20_alapbetűtípusa1"><text:span text:style-name="T190"> vizsgálat</text:span></text:span><text:span text:style-name="Bekezdés_20_alapbetűtípusa1"><text:span text:style-name="T194">ával</text:span></text:span><text:span text:style-name="Bekezdés_20_alapbetűtípusa1"><text:span text:style-name="T190"> nyert statisztikai adatokból ismerhető meg. Ezek szerint a megtakarítás tipikus forrása vállalkozásból nyert jövedelem, kölcsön, ajándékozás, pénzügyi műveletek és egyéb atipikus források (pl.: nyeremény)</text:span></text:span><text:span text:style-name="Bekezdés_20_alapbetűtípusa1"><text:span text:style-name="T190"><text:note text:id="ftn58" text:note-class="footnote"><text:note-citation>59</text:note-citation><text:note-body><text:p text:style-name="P17"><text:span text:style-name="T208"><text:s/></text:span><text:span text:style-name="Bekezdés_20_alapbetűtípusa1"><text:span text:style-name="T96">Összefoglaló vélemény</text:span></text:span><text:span text:style-name="Bekezdés_20_alapbetűtípusa1"><text:span text:style-name="T99"> 4.11. pontja, 34. o.</text:span></text:span></text:p></text:note-body></text:note></text:span></text:span><text:span text:style-name="Bekezdés_20_alapbetűtípusa1"><text:span text:style-name="T190">. Mivel a megtakarítások olyan elemekből tevődnek össze, amelyek külön is vizsgált forrástípusok, a </text:span></text:span><text:span text:style-name="Bekezdés_20_alapbetűtípusa1"><text:span text:style-name="T194">J</text:span></text:span><text:span text:style-name="Bekezdés_20_alapbetűtípusa1"><text:span text:style-name="T190">oggyakorlat-elemző </text:span></text:span><text:span text:style-name="Bekezdés_20_alapbetűtípusa1"><text:span text:style-name="T194">C</text:span></text:span><text:span text:style-name="Bekezdés_20_alapbetűtípusa1"><text:span text:style-name="T190">soport nem elemezte külön a megtakarításokat. Elmondható, hogy az atipikus források annyiban érdemeltek volna nagyobb figyelmet, hogy azok egyes válfajának bizonyításával szemben milyen elvárások támaszthatóak (nyeremény, osztalék, befektetések eredménye, tőzsdei ügyletek stb.). Mivel azonban a megtakarítások zömmel elévült időszakiak, ezért a hitelt érdemlő igazoláson túl a 2006. szeptember 15. napját követően szerzett források igazolására már csak a kötött bizonyítás körében elfogadott bizonyítékok </text:span></text:span><text:span text:style-name="Bekezdés_20_alapbetűtípusa1"><text:span text:style-name="T194">az</text:span></text:span><text:span text:style-name="Bekezdés_20_alapbetűtípusa1"><text:span text:style-name="T190"> elfogadhatóak.</text:span></text:span></text:p>
      <text:p text:style-name="P43"><text:span text:style-name="Bekezdés_20_alapbetűtípusa1"><text:span text:style-name="T190"/></text:span></text:p>
      <text:p text:style-name="P44"><text:span text:style-name="Bekezdés_20_alapbetűtípusa1"><text:span text:style-name="T191">Vállalkozói kivét</text:span></text:span></text:p>
      <text:p text:style-name="P44"><text:span text:style-name="Bekezdés_20_alapbetűtípusa1"><text:span text:style-name="T191"/></text:span></text:p>
      <text:p text:style-name="P6"><text:span text:style-name="Bekezdés_20_alapbetűtípusa1"><text:span text:style-name="T72"><text:tab/></text:span></text:span><text:span text:style-name="Bekezdés_20_alapbetűtípusa1"><text:span text:style-name="T78">A vállalkozói kivét összege olyan önálló tevékenységből származó, az összevont adóalapba tartozó jövedelemnek tekintendő, amellyel szemben költség, költséghányad vagy más levonás nem </text:span></text:span><text:soft-page-break/><text:span text:style-name="Bekezdés_20_alapbetűtípusa1"><text:span text:style-name="T78">számolható el. Az adózó felé valamely társaság által teljesített kifizetések azon források között szerepelnek, amelyekkel összefüggésben nyilvántartás áll rendelkezésre. Az Szja tv. 11. számú melléklete</text:span></text:span><text:span text:style-name="Bekezdés_20_alapbetűtípusa1"><text:span text:style-name="T78"><text:note text:id="ftn59" text:note-class="footnote"><text:note-citation>60</text:note-citation><text:note-body><text:p text:style-name="P19"><text:s/><text:span text:style-name="T69">A jogszabályi háttérként az Szja tv. vállalkozói költségek elszámolásáról szóló 11. számú melléklete az irányadó. Az egyéni vállalkozó az Szja tv. rendelkezései szerint a jövedelmét – a törvényben is megjelölt feltételek figyelembevételével – kétféle módszer szerint állapíthatja meg.</text:span><text:span text:style-name="T58"> </text:span><text:span text:style-name="T107">Az első módszer a költségek tételes elszámolása alapján a vállalkozói jövedelem szerinti adózás, a második az átalányadózás. - </text:span><text:span text:style-name="T124">KGD2013. 57.</text:span></text:p></text:note-body></text:note></text:span></text:span><text:span text:style-name="Bekezdés_20_alapbetűtípusa1"><text:span text:style-name="T78"> szerint az egyéni vállalkozó költségként számolhatja el a vállalkozói kivétet. A vállalkozói kivét nagyságát az egyéni vállalkozó dönti el.</text:span></text:span></text:p>
      <text:p text:style-name="P44"><text:span text:style-name="Bekezdés_20_alapbetűtípusa1"><text:span text:style-name="T43"><text:tab/>Általában a vagyongyarapodási vizsgálat során az e</text:span></text:span><text:span text:style-name="Bekezdés_20_alapbetűtípusa1"><text:span text:style-name="T168">gyéni vállalkozó adózó esetében alapvető jelentősége van a nyilvántartások, könyvek megfelelő vezetésének. A költségek elszámolása körében, amennyiben zárt rendszerben nem követhető nyomon a vállalkozási tevékenység, az adóhatóság a negatív pénztáregyenleg finanszírozását, a vállalkozói kivéteket, az osztalék-kifizetést a bevételi oldallal összevetve teszi meg megállapításait és ezzel szemben az adózót terheli a bizonyítási kötelezettség. A megfelelő nyilvántartás hiányában ennek eredményessége kétséges. A </text:span></text:span><text:span text:style-name="Bekezdés_20_alapbetűtípusa1"><text:span text:style-name="T169">J</text:span></text:span><text:span text:style-name="Bekezdés_20_alapbetűtípusa1"><text:span text:style-name="T168">oggyakorlat-elemző </text:span></text:span><text:span text:style-name="Bekezdés_20_alapbetűtípusa1"><text:span text:style-name="T169">C</text:span></text:span><text:span text:style-name="Bekezdés_20_alapbetűtípusa1"><text:span text:style-name="T168">soport megállapította, hogy az egyéni vállalkozó tevékenységével felmerült pénzbevételek, kiadások, gazdasági események nyomon-követhetetlensége nem elfogadható hivatkozás az adózó részéről, mivel az Szja tv. melléklete egyértelmű követelményeket támaszt. Ennélfogva a nyilvántartások, a naplófőkönyv nem megfelelő vezetésének a következményei nem háríthatók át az adóhatóságra</text:span></text:span><text:span text:style-name="Bekezdés_20_alapbetűtípusa1"><text:span text:style-name="T168"><text:note text:id="ftn60" text:note-class="footnote"><text:note-citation>61</text:note-citation><text:note-body><text:p text:style-name="P17"><text:span text:style-name="T7"><text:s/></text:span><text:span text:style-name="Bekezdés_20_alapbetűtípusa1"><text:span text:style-name="T92">Összefoglaló vélemény</text:span></text:span><text:span text:style-name="Bekezdés_20_alapbetűtípusa1"><text:span text:style-name="T94"> 8.8.3. pontja, 88. o.</text:span></text:span></text:p></text:note-body></text:note></text:span></text:span><text:span text:style-name="Bekezdés_20_alapbetűtípusa1"><text:span text:style-name="T168">.</text:span></text:span></text:p>
      <text:p text:style-name="P44"><text:span text:style-name="Bekezdés_20_alapbetűtípusa1"><text:span text:style-name="T168"/></text:span></text:p>
      <text:p text:style-name="P68"><text:span text:style-name="Bekezdés_20_alapbetűtípusa1"><text:span text:style-name="T169">Az adózó kiadásai</text:span></text:span></text:p>
      <text:p text:style-name="P44"><text:span text:style-name="Bekezdés_20_alapbetűtípusa1"><text:span text:style-name="T168"/></text:span></text:p>
      <text:p text:style-name="P6"><text:span text:style-name="Bekezdés_20_alapbetűtípusa1"><text:span text:style-name="T78"><text:tab/>Az idősoros pénzforgalmi kimutatás kiadási oldalának összeállításánál számba veendő tételek olyanok, amelyek már becslés jogalapja fennállásának vizsgálatánál és bizonyításánál értékelést nyertek, hiszen az adózó életvitelre vagy vagyongyarapodásra fordított kiadásaira fedezetül szolgáló bevallott és ismert adózói jövedelem elégtelen volta az, amely az adóhatóság számára a vagyongyarapodási vizsgálat lefolytatásának szükségét felveti.</text:span></text:span></text:p>
      <text:p text:style-name="P31"><text:span text:style-name="Bekezdés_20_alapbetűtípusa1"><text:span text:style-name="T78"><text:tab/>Ennélfogva mindenképpen kell, hogy legyenek a kiadási oldalon olyan jelentősebb tételek, amelyek az adóhatóság figyelmét felkeltették. Ezek a </text:span></text:span><text:span text:style-name="Bekezdés_20_alapbetűtípusa1"><text:span text:style-name="T79">nem</text:span></text:span><text:span text:style-name="Bekezdés_20_alapbetűtípusa1"><text:span text:style-name="T78"> mindennapi megélhetés körébe eső tételek, amelyeket az adóalap megfelelő szintű valószínűsítéséhez szükséges figyelembe venni, </text:span></text:span><text:span text:style-name="Bekezdés_20_alapbetűtípusa1"><text:span text:style-name="T79">természetesen </text:span></text:span><text:span text:style-name="Bekezdés_20_alapbetűtípusa1"><text:span text:style-name="T78">felmerülésük időpontjában.</text:span></text:span></text:p>
      <text:p text:style-name="P31"><text:span text:style-name="Bekezdés_20_alapbetűtípusa1"><text:span text:style-name="T78"><text:tab/>A kiadások értékére nézve az adózó által szolgáltatott adatokat az adóhatóság különféle módszerekkel ellenőrizheti. E körben hitelesen tanúsíthatja az értéket az adózó rendelkezésére álló, és az adóhatóságnak átadott számviteli dokumentum (számla, nyugta). Ha a szerzés ellenértékét átutalással teljesítette az adózó, akkor azt – bár ettől még a tényleges érték eltérhet, </text:span></text:span><text:span text:style-name="Bekezdés_20_alapbetűtípusa1"><text:span text:style-name="T80">de erre </text:span></text:span><text:soft-page-break/><text:span text:style-name="Bekezdés_20_alapbetűtípusa1"><text:span text:style-name="T80">bizonyítást kellene folytatni</text:span></text:span><text:span text:style-name="Bekezdés_20_alapbetűtípusa1"><text:span text:style-name="T78"> – a rendelkezése alatt álló bankszámla adataival lehet </text:span></text:span><text:span text:style-name="Bekezdés_20_alapbetűtípusa1"><text:span text:style-name="T80">figyelembe</text:span></text:span><text:span text:style-name="Bekezdés_20_alapbetűtípusa1"><text:span text:style-name="T78"> venni. Hitelt érdemlő adatokkal nem csak az adózó, de az adóhatóság is bizonyíthatja az ettől való eltérést, bármely irányba.</text:span></text:span></text:p>
      <text:p text:style-name="P31"><text:span text:style-name="Bekezdés_20_alapbetűtípusa1"><text:span text:style-name="T78"><text:tab/>Ha a kiadás készpénzes, és az előzőekben említett adatok nem állnak rendelkezésre, akkor elfogadható az adózó által megjelölt érték (szerződés szerinti ellenérték), ha azzal az adóhatóság egyetért, ellenben a szerzés idején jellemző piaci árat feltárhatja, amelynek megállapításához a rendelkezésére álló adatok felhasználhatóak. Ezt persze olyan módon kell megtenni, hogy az utóbb is, az esetleges ellenbizonyítás során megállja a helyét.</text:span></text:span></text:p>
      <text:p text:style-name="P44"><text:span text:style-name="Bekezdés_20_alapbetűtípusa1"><text:span text:style-name="T33"/></text:span></text:p>
      <text:p text:style-name="P45"><text:span text:style-name="Bekezdés_20_alapbetűtípusa1"><text:span text:style-name="T43">A megélhetés </text:span></text:span><text:span text:style-name="Bekezdés_20_alapbetűtípusa1"><text:span text:style-name="T45">tipikus</text:span></text:span><text:span text:style-name="Bekezdés_20_alapbetűtípusa1"><text:span text:style-name="T43"> költségei, KSH létminimum adatok </text:span></text:span><text:span text:style-name="Bekezdés_20_alapbetűtípusa1"><text:span text:style-name="T44">felhasználása</text:span></text:span></text:p>
      <text:p text:style-name="P45"><text:span text:style-name="Bekezdés_20_alapbetűtípusa1"><text:span text:style-name="T44"/></text:span></text:p>
      <text:p text:style-name="P7"><text:span text:style-name="Bekezdés_20_alapbetűtípusa1"><text:span text:style-name="T78"><text:tab/>A kiadási oldal szükségszerű elemei közé tartoznak a megélhetéssel, létfenntartással járó adózói kiadások. Ezek nem csak a saját, de az együtt élő és eltartásra szoruló hozzátartozók kiadásait is jelentik. E kiadások vizsgálata körében – a korábban kifejtettek szerint – figyelmet kell fordítani a házastársi / élettársi életközösség fennállására, a kiadások megoszlására is.</text:span></text:span></text:p>
      <text:p text:style-name="P45"><text:span text:style-name="Bekezdés_20_alapbetűtípusa1"><text:span text:style-name="T44"><text:tab/>Gyakorlat, hogy adózói adatok hiányában, vagy azok el nem fogadása esetén az adóhatóság a KSH adataival dolgozik, </text:span></text:span><text:span text:style-name="Bekezdés_20_alapbetűtípusa1"><text:span text:style-name="T45">így</text:span></text:span><text:span text:style-name="Bekezdés_20_alapbetűtípusa1"><text:span text:style-name="T44"> a KSH által közzétett létminimum adatokat tünteti fel az adózók havi kiadásaként. A KSH létminimum alkalmazása nem egyszerűsítő eljárás, hanem a való</text:span></text:span><text:span text:style-name="Bekezdés_20_alapbetűtípusa1"><text:span text:style-name="T45">s</text:span></text:span><text:span text:style-name="Bekezdés_20_alapbetűtípusa1"><text:span text:style-name="T44"> adóalap megállapításhoz felállítandó idősoros pénzforgalmi kimutatás kiadási oldalának objektív feltárását ellehetetlenítő adózói magatartás következménye, ekként szükségszerűen következik be. Ha ugyanis az adózó nem szolgáltat adatokat a megélhetésének kiadásaira, akkor az, elemei szerint is valószínűsíthető az adóhatóság által. Ekkor az élelmiszer kiadásokon kívül – amelyet rendelkezésre álló eszközökkel nem lehetséges feltárni, e körben mindenképpen szükséges az ún. élelmiszer-normatívát alkalmazni – az egyéb szükségletekre fordított kiadásokat a szolgáltatók (áram, víz, gáz, távhő stb. szolgáltatók vagy a díjbeszedéssel megbízottak) megkeresésével nyert tényleges, adózóra vonatkozó adatokkal is megállapíthatja. A speciális, az egyénhez és annak sajátos életvitelhez kapcsolódó kiadások körében azon termékek, és szolgáltatások ellenértékét, amelyek tekintetében a piaci ár könnyen meghatározható (pl.: betegség esetén a kezeléshez alkalmazott gyógyszer </text:span></text:span><text:span text:style-name="Bekezdés_20_alapbetűtípusa1"><text:span text:style-name="T45">orvosi dokumentáció alapján</text:span></text:span><text:span text:style-name="Bekezdés_20_alapbetűtípusa1"><text:span text:style-name="T44"> stb.), ott -az adóalap valószínűsítésének követelménye alapján- azokat kell felhasználni.</text:span></text:span></text:p>
      <text:p text:style-name="P45"><text:span text:style-name="Bekezdés_20_alapbetűtípusa1"><text:span text:style-name="T44"><text:tab/> Forrásairól és kiadásairól tudomással az adózó rendelkezik, így arról is, hogy milyen életszínvonalon él, mennyit fordít mindennapi életvitelére. Alapvető tehát, hogy erre vonatkozó nyilatkozatát, az abba foglaltakat -ellenőrzésüket követően- figyelembe kell venni. A </text:span></text:span><text:span text:style-name="Bekezdés_20_alapbetűtípusa1"><text:span text:style-name="T45">J</text:span></text:span><text:span text:style-name="Bekezdés_20_alapbetűtípusa1"><text:span text:style-name="T44">oggyakorlat-elemző </text:span></text:span><text:span text:style-name="Bekezdés_20_alapbetűtípusa1"><text:span text:style-name="T45">C</text:span></text:span><text:span text:style-name="Bekezdés_20_alapbetűtípusa1"><text:span text:style-name="T44">soport álláspontja szerint a KSH adatai kisegítő jellegűek, mivel az adóhatóságnak meg </text:span></text:span><text:soft-page-break/><text:span text:style-name="Bekezdés_20_alapbetűtípusa1"><text:span text:style-name="T44">kell becsülnie egy átlagos létfenntartási költséget, használatuk – különösen adatszolgáltatás hiányában – konkrét jogi normát nem sért. Amennyiben az adóhatóság a vagyonosodási eljárásban a KSH létminimum értékeit alkalmazza az adózó kiadásaira, a központi adatoktól való eltéréshez részleteiben kimunkált, és igazolt adózói költségkimutatás szükséges. </text:span></text:span><text:span text:style-name="Bekezdés_20_alapbetűtípusa1"><text:span text:style-name="T45">N</text:span></text:span><text:span text:style-name="Bekezdés_20_alapbetűtípusa1"><text:span text:style-name="T44">em tekinthető életszerűtlennek az az adózói hivatkozás, amely szerint a megélhetés költségihez valamely köz</text:span></text:span><text:span text:style-name="Bekezdés_20_alapbetűtípusa1"><text:span text:style-name="T45">el</text:span></text:span><text:span text:style-name="Bekezdés_20_alapbetűtípusa1"><text:span text:style-name="T44">i hozzátartozó vagy felmenő járul hozzá, ad abszurdum teljes mértékben fedezi a kiadásokat. A megélhetés költségei háztáji növénytermesztéssel, álltenyésztéssel valóban csökkenthetőek, így az ilyen adózói hivatkozást mindenképpen ellenőrizni kell, és a KSH létminimumértékeket korrigálni kell, mezőgazdasági termelésből élőknél, őstermelőknél pedig erre adózói hivatkozás nélkül sor kellene, hogy kerüljön.</text:span></text:span></text:p>
      <text:p text:style-name="P45"><text:span text:style-name="Bekezdés_20_alapbetűtípusa1"><text:span text:style-name="T44"><text:tab/>A </text:span></text:span><text:span text:style-name="Bekezdés_20_alapbetűtípusa1"><text:span text:style-name="T45">C</text:span></text:span><text:span text:style-name="Bekezdés_20_alapbetűtípusa1"><text:span text:style-name="T44">soport tagjai között egyetértés volt abban, hogy </text:span></text:span><text:span text:style-name="Bekezdés_20_alapbetűtípusa1"><text:span text:style-name="T45">az</text:span></text:span><text:span text:style-name="Bekezdés_20_alapbetűtípusa1"><text:span text:style-name="T44"> </text:span></text:span><text:span text:style-name="Bekezdés_20_alapbetűtípusa1"><text:span text:style-name="T52">adózó létfenntartási költségeinek összetevői, és azok értékei az adóügyben ténykérdések, amelyek bizonyítási eljárás során (Art. 97. §) tisztázhatók. A KSH létminimum adatoktól eltérő összegű, a mindennapi életvitel megfizetett kiadásait az adózó igazolhatja [Art. 109.§ (3) bekezdés], a perben is bizonyíthatja [Pp. 3.§ (3) bekezdés, 164.§ (1) bekezdés]. Az </text:span></text:span><text:span text:style-name="Bekezdés_20_alapbetűtípusa1"><text:span text:style-name="T40">Összefoglaló vélemény</text:span></text:span><text:span text:style-name="Bekezdés_20_alapbetűtípusa1"><text:span text:style-name="T52">ben a </text:span></text:span><text:span text:style-name="Bekezdés_20_alapbetűtípusa1"><text:span text:style-name="T53">C</text:span></text:span><text:span text:style-name="Bekezdés_20_alapbetűtípusa1"><text:span text:style-name="T52">soport a kisegítő jellegű alkalmazásával összefüggésben kiemelte, hogy a kiadási oldal nem növelhető a KSH létminimum adatokkal abban az esetben, ha az adózó életvitelre fordított kiadásait bizonyítási eljárásban fel lehet tárni, ha azok elemei ellenértékét (rezsi, élelmezés ..stb.) például bankszámláról utalta, illetve teljesítette az adózó</text:span></text:span><text:span text:style-name="Bekezdés_20_alapbetűtípusa1"><text:span text:style-name="T52"><text:note text:id="ftn61" text:note-class="footnote"><text:note-citation>62</text:note-citation><text:note-body><text:p text:style-name="P17"><text:span text:style-name="T7"><text:s/></text:span><text:span text:style-name="Bekezdés_20_alapbetűtípusa1"><text:span text:style-name="T96">Összefoglaló vélemény</text:span></text:span><text:span text:style-name="Bekezdés_20_alapbetűtípusa1"><text:span text:style-name="T99"> 8.9.2. pontja, 91. o.</text:span></text:span></text:p></text:note-body></text:note></text:span></text:span><text:span text:style-name="Bekezdés_20_alapbetűtípusa1"><text:span text:style-name="T44">.</text:span></text:span></text:p>
      <text:p text:style-name="P45"><text:span text:style-name="Bekezdés_20_alapbetűtípusa1"><text:span text:style-name="T44"/></text:span></text:p>
      <text:p text:style-name="P4">Szakértő igénybevétele a kiadások meghatározására</text:p>
      <text:p text:style-name="P63"/>
      <text:p text:style-name="P32"><text:span text:style-name="Bekezdés_20_alapbetűtípusa1"><text:span text:style-name="T78"><text:tab/>A kiadások egy részénél a termék, szolgáltatás vagy a kettő vegyülése formájában felmerült kiadás (vállalkozási szerződés teljesítésével előállt érték, vagy megbízási szerződés teljesítésének eredménye, konkrétabban pl.: egy épület tervezése, kivitelezése, de lehet bármilyen szellemi termék is, így egy know-how, dal, dalszöveg, reklám stb.) értékének meghatározása egyes esetekben igen nehéz, különleges szakértelmet igénylő kérdés lehet.</text:span></text:span></text:p>
      <text:p text:style-name="P33"><text:span text:style-name="Bekezdés_20_alapbetűtípusa1"><text:span text:style-name="T78"><text:tab/>Szakértő igénybevételére az ellenőrzés során az Art. 95.§ (5) bekezdés alapján van lehetőség, perben pedig a bíróság -akár megalapozott indítvány alapján is- rendelhet ki szakértőt (Pp. 177.§). Szakértő kirendelésére a perben felmerült jogkérdésben való állásfoglalásra nem rendelhető ki. A szakértő a hatóság és a bíróság számára, speciális szaktudása alapján ad véleményt, amely bizonyítási eszközként nem rendelkezik teljes bizonyító erővel</text:span></text:span><text:span text:style-name="Bekezdés_20_alapbetűtípusa1"><text:span text:style-name="T78"><text:note text:id="ftn62" text:note-class="footnote"><text:note-citation>63</text:note-citation><text:note-body><text:p text:style-name="P18"><text:s/>Bertalan Rudolf: <text:span text:style-name="T176">A vagyongyarapodási vizsgálatok</text:span> … <text:span text:style-name="T219">im.</text:span> 48. o.</text:p></text:note-body></text:note></text:span></text:span><text:span text:style-name="Bekezdés_20_alapbetűtípusa1"><text:span text:style-name="T78">, ezért a többi adattal, </text:span></text:span><text:soft-page-break/><text:span text:style-name="Bekezdés_20_alapbetűtípusa1"><text:span text:style-name="T78">dokumentummal, nyilatkozattal és tanúvallomásokkal együttesen értékelendő.</text:span></text:span></text:p>
      <text:p text:style-name="P32"><text:span text:style-name="Bekezdés_20_alapbetűtípusa1"><text:span text:style-name="T78"><text:tab/>A </text:span></text:span><text:span text:style-name="Bekezdés_20_alapbetűtípusa1"><text:span text:style-name="T80">J</text:span></text:span><text:span text:style-name="Bekezdés_20_alapbetűtípusa1"><text:span text:style-name="T78">oggyakorlat-elemző </text:span></text:span><text:span text:style-name="Bekezdés_20_alapbetűtípusa1"><text:span text:style-name="T80">C</text:span></text:span><text:span text:style-name="Bekezdés_20_alapbetűtípusa1"><text:span text:style-name="T78">soport által vizsgált ügyekben ilyen, szakértelmet igénylő kérdés</text:span></text:span><text:span text:style-name="Bekezdés_20_alapbetűtípusa1"><text:span text:style-name="T80">ként jellemzően</text:span></text:span><text:span text:style-name="Bekezdés_20_alapbetűtípusa1"><text:span text:style-name="T78"> az építkezéssel járó költségek meghatározása volt, amelyhez kapcsolódóan szakértői bizonyítás is folyt.</text:span></text:span></text:p>
      <text:p text:style-name="P32"><text:span text:style-name="Bekezdés_20_alapbetűtípusa1"><text:span text:style-name="T78"><text:tab/>Ennek vizsgálata során rögzítette a </text:span></text:span><text:span text:style-name="Bekezdés_20_alapbetűtípusa1"><text:span text:style-name="T80">J</text:span></text:span><text:span text:style-name="Bekezdés_20_alapbetűtípusa1"><text:span text:style-name="T78">oggyakorlat-elemző </text:span></text:span><text:span text:style-name="Bekezdés_20_alapbetűtípusa1"><text:span text:style-name="T80">C</text:span></text:span><text:span text:style-name="Bekezdés_20_alapbetűtípusa1"><text:span text:style-name="T78">soport, hogy az építkezés esetén a bekerülési költségre vonatkozóan az adózónak kell a kiadásait számlával, bizonylattal, egyéb irattal bizonyítani az adóhatóság felé, az Art. 109.§ (3) bekezdésének megfelelően, hitelt érdemlő igazolásként elsősorban ugyanis ez fogadható el. Ilyen dokumentumok hiányában az adóhatóság legfeljebb az ellenőrzés során kirendelt igazságügyi építészszakértővel -ha vele az adózó nem működik együtt, az ingatlan belső megtekintését sem teszi lehetővé, iratokat nem bocsájt rendelkezésre- <text:s/>engedélyezési tervek alapján, továbbá külső mérések alapján tud szakvéleményt készíteni, amelynek során –ha pl. az adózó házilagos kivitelezésre, bontott anyag beépítésre és kedvezményes árakra is hivatkozik– figyelemmel kell lennie a megalapozott adózói hivatkozásokra. Az igazságügyi építészszakértő a szakvélemény elkészítéséhez az építőipari költségbecslési segédletet igénybe veheti, és a használatbavétel időpontjában volt bekerülési értéket határozza meg. Az így kimunkált bekerülési érték a forgalmi érték adatokkal –adózói hivatkozás ellenére– nem vethető össze, hiszen egyediesített bekerülési érték került meghatározásra. Ha az adózó nem szolgáltat megfelelő adatot a kivitelezés költségeire, de hitelintézet az adózó részére a készültségi fok alapján ütemezve nyújtott hitelt, akkor a hitelintézet által alkalmazott szakértő megállapításai vizsgálatára tekintettel szükségtelen utólag igazságügyi szakértő kirendelésére az építkezés költségének megállapításával kapcsolatban.</text:span></text:span></text:p>
      <text:p text:style-name="P45"><text:span text:style-name="Bekezdés_20_alapbetűtípusa1"><text:span text:style-name="T44"><text:tab/>Számszakilag pontos megállapítás az adózó által indítványozott szakértői bizonyítástól sem várható, ha állítása szerint a kivitelezési munkák egy részét családi összefogásban végezték, de számlát, vagy más hitelt érdemlő bizonyítékot nem terjesztett elő, ellenben az adóhatóság banki okiratok felhasználásával igazolta a figyelembe vett önerő mértékét, rendelkezésre állását, konkrét felhasználását és időpontját. Ilyen esetben ugyanis tanúvallomások alapján az önerő csökkentett mértéke számszerűen nem állapítható meg, az önerő mértékének a banki iratok alapján történő megállapítása, hiteles számviteli dokumentumok hiányában helytálló</text:span></text:span><text:span text:style-name="Bekezdés_20_alapbetűtípusa1"><text:span text:style-name="T44"><text:note text:id="ftn63" text:note-class="footnote"><text:note-citation>64</text:note-citation><text:note-body><text:p text:style-name="P17"><text:span text:style-name="T7"><text:s/></text:span><text:span text:style-name="Bekezdés_20_alapbetűtípusa1"><text:span text:style-name="T96">Összefoglaló vélemény</text:span></text:span><text:span text:style-name="Bekezdés_20_alapbetűtípusa1"><text:span text:style-name="T99"> 8.8.2. pontja, 87. o.</text:span></text:span></text:p></text:note-body></text:note></text:span></text:span><text:span text:style-name="Bekezdés_20_alapbetűtípusa1"><text:span text:style-name="T44">.</text:span></text:span></text:p>
      <text:p text:style-name="P45"><text:span text:style-name="Bekezdés_20_alapbetűtípusa1"><text:span text:style-name="T44"/></text:span></text:p>
      <text:p text:style-name="P45"><text:span text:style-name="Bekezdés_20_alapbetűtípusa1"><text:span text:style-name="T44">Kapcsolódó vizsgálatok</text:span></text:span></text:p>
      <text:p text:style-name="P45"><text:span text:style-name="Bekezdés_20_alapbetűtípusa1"><text:span text:style-name="T44"/></text:span></text:p>
      <text:p text:style-name="P45"><text:span text:style-name="Bekezdés_20_alapbetűtípusa1"><text:span text:style-name="T44"><text:tab/>Az adóhatóság az adózó állításának valóságtartalmát a szerződéses, vagy egyéb ügylettel érintett más adózónál végzett kapcsolódó vizsgálat </text:span></text:span><text:span text:style-name="Bekezdés_20_alapbetűtípusa1"><text:span text:style-name="T145">[</text:span></text:span><text:span text:style-name="Bekezdés_20_alapbetűtípusa1"><text:span text:style-name="T44">Art. 108.§ (9) bekezdése, 97.§ (5) bekezdése és</text:span></text:span><text:span text:style-name="Bekezdés_20_alapbetűtípusa1"><text:span text:style-name="T54"> </text:span></text:span><text:soft-page-break/><text:span text:style-name="Bekezdés_20_alapbetűtípusa1"><text:span text:style-name="T44">92.§ (11) bekezdése</text:span></text:span><text:span text:style-name="Bekezdés_20_alapbetűtípusa1"><text:span text:style-name="T145">]</text:span></text:span><text:span text:style-name="Bekezdés_20_alapbetűtípusa1"><text:span text:style-name="T44"> elrendelésével vizsgálhatja, feltéve, hogy a kapcsolódó vizsgálat elrendelését az Art. egyéb rendelkezései nem zárják ki. E vizsgálatra sor kerülhet magánszemélynél (hozzátartozó, házastárs, ismerős, üzleti partner, stb.), de gazdasági társaságnál is. Az ennek során feltárt tények, körülmények elősegítik az eredetileg vizsgálat alá vont adózónál a tényállás tisztázását, a gazdasági események és az iratok valódiságának, hitelt érdemlőségének kiderítését. A kapcsolódó vizsgálat </text:span></text:span><text:span text:style-name="Strong_20_Emphasis"><text:span text:style-name="T10">időtartama az alapellenőrzés határidejébe nem számít bele.</text:span></text:span></text:p>
      <text:p text:style-name="P7"><text:span text:style-name="Bekezdés_20_alapbetűtípusa1"><text:span text:style-name="T78"><text:tab/>Mivel az adóhatóságnak a vagyongyarapodási vizsgálat jogalapjának fennállása esetén az adóalapot valószínűsítenie kell, de azt a </text:span></text:span><text:span text:style-name="Bekezdés_20_alapbetűtípusa1"><text:span text:style-name="T81">J</text:span></text:span><text:span text:style-name="Bekezdés_20_alapbetűtípusa1"><text:span text:style-name="T78">oggyakorlat-elemző </text:span></text:span><text:span text:style-name="Bekezdés_20_alapbetűtípusa1"><text:span text:style-name="T81">C</text:span></text:span><text:span text:style-name="Bekezdés_20_alapbetűtípusa1"><text:span text:style-name="T78">soport véleménye szerint igen magas fokon, ezért utalt arra is a </text:span></text:span><text:span text:style-name="Bekezdés_20_alapbetűtípusa1"><text:span text:style-name="T81">C</text:span></text:span><text:span text:style-name="Bekezdés_20_alapbetűtípusa1"><text:span text:style-name="T78">soport az </text:span></text:span><text:span text:style-name="Bekezdés_20_alapbetűtípusa1"><text:span text:style-name="T87">Összefoglaló vélemény</text:span></text:span><text:span text:style-name="Bekezdés_20_alapbetűtípusa1"><text:span text:style-name="T78">ében, hogy a</text:span></text:span><text:span text:style-name="Strong_20_Emphasis"><text:span text:style-name="T82">z adóhatóságnak nincs mérlegelési lehetősége, a vizsgálatot le kell folytatnia </text:span></text:span><text:bookmark text:name="v7461y8sl_5"/><text:span text:style-name="Strong_20_Emphasis"><text:span text:style-name="T82">minden olyan esetben, ha azt a törvény </text:span></text:span><text:span text:style-name="Strong_20_Emphasis"><text:span text:style-name="T83">(Art.)</text:span></text:span><text:span text:style-name="Strong_20_Emphasis"><text:span text:style-name="T82"> nem zárja ki. A tényállás-tisztázási kötelezettsége körében az adóhatóság hivatalból, de az adóalaptól való eltérésre irányuló adózói joggyakorlás körében később az adózó indítványára is, elrendeli a kapcsolódó vizsgálatot, amennyiben a becsléssel megállapított adóalaptól való eltérés bizonyítékaként más adózóval fennálló szerződéses vagy egyéb kapcsolatra hivatkozik az adózó.</text:span></text:span></text:p>
      <text:p text:style-name="P45"><text:span text:style-name="Strong_20_Emphasis"><text:span text:style-name="T11"><text:tab/>A </text:span></text:span><text:span text:style-name="Strong_20_Emphasis"><text:span text:style-name="T12">J</text:span></text:span><text:span text:style-name="Strong_20_Emphasis"><text:span text:style-name="T11">oggyakorlat-elemző </text:span></text:span><text:span text:style-name="Strong_20_Emphasis"><text:span text:style-name="T12">C</text:span></text:span><text:span text:style-name="Strong_20_Emphasis"><text:span text:style-name="T11">soport vélemény szerint: „...amennyiben az adózó olyan forrásra hivatkozik, amely az adóvizsgálattal nem érintett harmadik személyt érint (szerződéses kapcsolat, családi kapcsolat, stb.), a tényállás-tisztázási kötelezettség keretén belül indokolt a harmadik személy célellenőrzése, mert csak ilyen módon tisztázható az eljárás során, hogy rendelkezett-e a szükséges fedezettel az adott magánszemély vagy gazdasági társaság a forrás biztosításához. … </text:span></text:span><text:span text:style-name="Strong_20_Emphasis"><text:span text:style-name="T13">A jövőben is szükséges eszköz az ún. vagyonosodási vizsgálat során a hitelt érdemlőség körében a kapcsolódó vizsgálat az adóhatóság eszköztárában, mivel az adózói állítások alátámasztására szolgáló bizonyítékok valóságtartalma, hitelt érdemlősége vizsgálata körében alapvető jelentőséggel bír, hogy a forráshoz szükséges fedezet az érintett személy rendelkezésére állt-e, s ez csak egy újabb célvizsgálattal állapítható meg.”</text:span></text:span><text:span text:style-name="Strong_20_Emphasis"><text:span text:style-name="T13"><text:note text:id="ftn64" text:note-class="footnote"><text:note-citation>65</text:note-citation><text:note-body><text:p text:style-name="P17"><text:span text:style-name="T7"><text:s/></text:span><text:span text:style-name="Bekezdés_20_alapbetűtípusa1"><text:span text:style-name="T96">Összefoglaló vélemény</text:span></text:span><text:span text:style-name="Bekezdés_20_alapbetűtípusa1"><text:span text:style-name="T99"> 8.6.3. pontja, 82-83. o.</text:span></text:span></text:p></text:note-body></text:note></text:span></text:span><text:span text:style-name="Strong_20_Emphasis"><text:span text:style-name="T13">.</text:span></text:span></text:p>
      <text:p text:style-name="P45"><text:span text:style-name="Strong_20_Emphasis"><text:span text:style-name="T13"/></text:span></text:p>
      <text:p text:style-name="P4">Más hatóságok megkeresése</text:p>
      <text:p text:style-name="P63"/>
      <text:p text:style-name="P24"><text:tab/>Az adóhatóság az idősoros pénzforgalmi kimutatás bevételi és kiadási oldal elemeinek feltárása céljából -adatszolgáltatás iránt- más szervezeteket, hatóságokat, személyeket is megkereshet, tőlük információt, adatszolgáltatást kérhet, nyilatkozatokat szerez be, és esetlegesen tanúként hallgatja meg a megkeresett személyeket.</text:p>
      <text:p text:style-name="P45"><text:span text:style-name="Strong_20_Emphasis"><text:span text:style-name="T13"><text:tab/>A megkeresésre természetesen jogszabályi felhatalmazás alapján került sor </text:span></text:span><text:span text:style-name="Strong_20_Emphasis"><text:span text:style-name="T146">[</text:span></text:span><text:span text:style-name="Strong_20_Emphasis"><text:span text:style-name="T13">Art. 52.§ (2) bekezdés, mögöttes szabályként pedig a Ket. 26.§ (1) bekezdés b)-c) pontjai</text:span></text:span><text:span text:style-name="Strong_20_Emphasis"><text:span text:style-name="T146">], és többnyire az </text:span></text:span><text:soft-page-break/><text:span text:style-name="Strong_20_Emphasis"><text:span text:style-name="T146">ingatlan-, gépjármű-, légi- és vízijármű-nyilvántartás </text:span></text:span><text:span text:style-name="Strong_20_Emphasis"><text:span text:style-name="T212">(lajstrom)</text:span></text:span><text:span text:style-name="Strong_20_Emphasis"><text:span text:style-name="T146">, cégbíróság, hitelintézetek/pénzügyi szervezetek, befektetési alapok, nyugdíjfolyósító, egyéb ellátásfolyósító, és minden, az adózó nyilatkozatában szereplő intézmény, szervezet és személy (pl.: kiadás ellenőrzésére egy magánkórházi kezelés/beavatkozás esetén az adott egészségügyi szolgáltató) felé történhet megkeresés. Az elhunyt szülőktől, nagyszülőktől kapott ajándék, esetlegesen kölcsön hivatkozások megfelelő ellenőrzésére is ekként van módja az adóhatóságnak (nyugdíjfolyósító felé intéz megkeresést az forrás ellenőrzésére, amellett, hogy beszerzi a hagyatékátadó végzést, illetve „ellenőrzi” az elhunyt korábbi bevallásait).</text:span></text:span></text:p>
      <text:p text:style-name="P45"><text:span text:style-name="Strong_20_Emphasis"><text:span text:style-name="T146"/></text:span></text:p>
      <text:p text:style-name="P46"><text:span text:style-name="Strong_20_Emphasis"><text:span text:style-name="T147">Külföldi jogsegély és nemzetközi megkeresés az adózói hivatkozások ellenőrzésére</text:span></text:span></text:p>
      <text:p text:style-name="P64"/>
      <text:p text:style-name="P25"><text:tab/></text:p>
      <text:p text:style-name="P60"><text:span text:style-name="Strong_20_Emphasis"><text:span text:style-name="T84"><text:tab/>E jogintézmények tartalmi súlya az adózó érdekeinek érvényesítése során nem minősíthető jelentéktelennek. Az adózó által a fedezethiány forrásaként megjelölt</text:span></text:span><text:span text:style-name="Strong_20_Emphasis"><text:span text:style-name="T84"><text:note text:id="ftn65" text:note-class="footnote"><text:note-citation>66</text:note-citation><text:note-body><text:p text:style-name="P19"><text:s/>Nem csak az adózótól származhat ilyen információ, ugyanis: <text:span text:style-name="T172">„Az adóhivatal a 2003/48/EGK irányelv alapján a magyar illetőségű befektetők által más tagállamokban, illetve az Európai Unió társult és függő területein bejegyzett kifizetőktől származó kamatjövedelmeiről, különböző információ cseréről szóló egyezmények alapján, összesített adatokat kap (pl. Jersey-, a Brit Virgin- és a Kajmán szigetek) . Ezek az adatok a befektető neve, lakcíme, a jövedelemkifizető neve és címe, a kifizetett bruttó kamatösszeg és devizanem. Az adatokat az adóhatóság felhasználja a vagyongyarapodási vizsgálattal érintett adózók kockázatelemzéséhez és az ellenőrzésre történő kiválasztásukhoz. Az egyezmények szerint, amennyiben a konkrét adózóra vonatkozóan további adatok szükségesek, akkor azokat csak célhoz kötött megkeresés formájában, a folyamatban lévő vizsgálatához kapcsolódóan kaphat az adóhatóság, az illető ország saját jogszabályi előírásainak figyelembe vételével.” </text:span><text:span text:style-name="T59">- Bertalan Rudolf:</text:span><text:span text:style-name="T172"> </text:span><text:span text:style-name="T176">A vagyongyarapodási vizsgálatok... </text:span><text:span text:style-name="T172"><text:s/></text:span><text:span text:style-name="T59">i</text:span><text:span text:style-name="T61">m.</text:span><text:span text:style-name="T59"> 54. o.</text:span></text:p></text:note-body></text:note></text:span></text:span><text:span text:style-name="Strong_20_Emphasis"><text:span text:style-name="T84"> olyan bizonyíték, amely valamilyen módon külföldről származik, ezek igénybevételével egyértelműen bizonyítottá válhat. Külföldről származó forrás esetén is indokolt ugyanis a forrás fedezetének az ellenőrzése, és ehhez alkalmazható eszköz a külföldi adóhatóság által lefolytatott célvizsgálat, melyre a magyar adóhatóság teljes alappal hivatkozhat. A </text:span></text:span><text:span text:style-name="Strong_20_Emphasis"><text:span text:style-name="T85">J</text:span></text:span><text:span text:style-name="Strong_20_Emphasis"><text:span text:style-name="T84">oggyakorlat-elemző </text:span></text:span><text:span text:style-name="Strong_20_Emphasis"><text:span text:style-name="T85">C</text:span></text:span><text:span text:style-name="Strong_20_Emphasis"><text:span text:style-name="T84">soport álláspontja szerint: „... csakúgy mint a magyar adóhatóság által lefolytatott kapcsolódó vizsgálat esetén, megállapítható, hogy abban az esetben, amikor külföldi forrást jelöl meg az adózó pénzügyi fedezetként, a tényállás tisztázásának alapvető, a rendelkezésre álló adatok függvényében adott esetben elengedhetetlen eszköze a külföldi jogsegély, illetve a nemzetközi megkeresés.”</text:span></text:span><text:span text:style-name="Strong_20_Emphasis"><text:span text:style-name="T84"><text:note text:id="ftn66" text:note-class="footnote"><text:note-citation>67</text:note-citation><text:note-body><text:p text:style-name="P17"><text:span text:style-name="T7"><text:s/></text:span><text:span text:style-name="Bekezdés_20_alapbetűtípusa1"><text:span text:style-name="T96">Összefoglaló vélemény</text:span></text:span><text:span text:style-name="Bekezdés_20_alapbetűtípusa1"><text:span text:style-name="T99"> 8.7.3. pontja, 85-86. o.</text:span></text:span></text:p></text:note-body></text:note></text:span></text:span><text:span text:style-name="Strong_20_Emphasis"><text:span text:style-name="T84">.</text:span></text:span></text:p>
      <text:p text:style-name="P46"><text:span text:style-name="Strong_20_Emphasis"><text:span text:style-name="T147"><text:tab/>Külföldről származó kölcsön vagy egyéb jogcímen származó jövedelem esetén, amennyiben a pénzügyi fedezetre történő konkrét (így például szerződéssel) alátámasztott hivatkozással él az adózó, az adóhatóság megkereséssel él a származási ország adóhatósága felé, ennek azonban feltétele az adózó megfelelő együttműködése. Ha ugyanis a külföldi személyt (pl. kölcsönnyújtót), illetve annak </text:span></text:span><text:span text:style-name="Strong_20_Emphasis"><text:span text:style-name="T213">lak</text:span></text:span><text:span text:style-name="Strong_20_Emphasis"><text:span text:style-name="T147">címét </text:span></text:span><text:span text:style-name="Strong_20_Emphasis"><text:span text:style-name="T213">vagy értesítési címét</text:span></text:span><text:span text:style-name="Strong_20_Emphasis"><text:span text:style-name="T147"> nem jelöli meg, vagy felhívásra azt nem pótolja, a megkeresésre nyilvánvalóan nem kerülhet sor.</text:span></text:span></text:p>
      <text:p text:style-name="P46"><text:soft-page-break/><text:span text:style-name="Strong_20_Emphasis"><text:span text:style-name="T147"><text:tab/></text:span></text:span><text:span text:style-name="Bekezdés_20_alapbetűtípusa1"><text:span text:style-name="T148">Ha adóhatóság adózói hivatkozásra vizsgálja a külföldről kapott kölcsönt, annak vonatkozásában külföldi jogsegéllyel él, a külföldi adóhatóság tájékoztatása, adatszolgáltatása, mint bizonyíték kapcsán azt kell vizsgálni, hogy annak tartalma elegendő-e ahhoz, hogy az adózó által a fedezethiány forrásaként feltüntetett kölcsönszerződés, mint bizonyíték, hitelt érdemlő voltát megdöntse (pl. a kölcsönadó nem található, vagy nem rendelkezett forrással a kölcsön nyújtásához)</text:span></text:span><text:span text:style-name="Bekezdés_20_alapbetűtípusa1"><text:span text:style-name="T148"><text:note text:id="ftn67" text:note-class="footnote"><text:note-citation>68</text:note-citation><text:note-body><text:p text:style-name="P17"><text:span text:style-name="T7"><text:s/></text:span><text:span text:style-name="Bekezdés_20_alapbetűtípusa1"><text:span text:style-name="T96">Összefoglaló vélemény</text:span></text:span><text:span text:style-name="Bekezdés_20_alapbetűtípusa1"><text:span text:style-name="T99"> 8.7.3. pontja, 86. o.</text:span></text:span></text:p></text:note-body></text:note></text:span></text:span><text:span text:style-name="Bekezdés_20_alapbetűtípusa1"><text:span text:style-name="T148">. Mivel az ilyen megkeresés sem számít bele az ellenőrzés határidejébe, ezért mindenképpen célszerű az adóhatóságnak alkalmaznia e lehetőséget egy megalapozott, és utóbb sem vitatható idősoros pénzforgalmi kimutatás, az annak alapján valószínűsített adóalap, és az arra alapítottan megállapított </text:span></text:span><text:span text:style-name="Bekezdés_20_alapbetűtípusa1"><text:span text:style-name="T215">és</text:span></text:span><text:span text:style-name="Bekezdés_20_alapbetűtípusa1"><text:span text:style-name="T148"> előírt adófizetési kötelezettség utólagos támadhatatlansága érdekében.</text:span></text:span></text:p>
      <text:p text:style-name="P46"><text:span text:style-name="Strong_20_Emphasis"><text:span text:style-name="T147"/></text:span></text:p>
      <text:p text:style-name="P46"><text:span text:style-name="Bekezdés_20_alapbetűtípusa1"><text:span text:style-name="T148">A vizsgálat eredményeinek értékelése, elemzése</text:span></text:span></text:p>
      <text:p text:style-name="P46"><text:span text:style-name="Bekezdés_20_alapbetűtípusa1"><text:span text:style-name="T148"/></text:span></text:p>
      <text:p text:style-name="P46"><text:span text:style-name="Bekezdés_20_alapbetűtípusa1"><text:span text:style-name="T148"><text:tab/>Az adóhatóság az idősoros pénzforgalmi kimutatás felállítását követően kerül abba a helyzetbe, hogy az adózót terhelő adókötelezettséget a valószínűsített adóalap alapján megállapítsa, feltárja a hiányt, az adózó terhére megállapított adó</text:span></text:span><text:span text:style-name="Bekezdés_20_alapbetűtípusa1"><text:span text:style-name="T215">különbözetet</text:span></text:span><text:span text:style-name="Bekezdés_20_alapbetűtípusa1"><text:span text:style-name="T148">, és annak jogkövetkezményeit rögzítse. Az ellenőrzésről készült jegyzőkönyvnek vagy szerves része az idősoros pénzforgalmi kimutatás, vagy annak mellékletét képezi, és ekként hivatkozza az adóhatóság.</text:span></text:span></text:p>
      <text:p text:style-name="P46"><text:span text:style-name="Bekezdés_20_alapbetűtípusa1"><text:span text:style-name="T148"/></text:span></text:p>
      <text:p text:style-name="P8"><text:span text:style-name="Bekezdés_20_alapbetűtípusa1"><text:span text:style-name="T82"><text:tab/>A </text:span></text:span><text:span text:style-name="Bekezdés_20_alapbetűtípusa1"><text:span text:style-name="T83">J</text:span></text:span><text:span text:style-name="Bekezdés_20_alapbetűtípusa1"><text:span text:style-name="T82">oggyakorlat-elemző </text:span></text:span><text:span text:style-name="Bekezdés_20_alapbetűtípusa1"><text:span text:style-name="T83">C</text:span></text:span><text:span text:style-name="Bekezdés_20_alapbetűtípusa1"><text:span text:style-name="T82">soport által feltárt adatok, az </text:span></text:span><text:span text:style-name="Bekezdés_20_alapbetűtípusa1"><text:span text:style-name="T88">Összefoglaló vélemény</text:span></text:span><text:span text:style-name="Bekezdés_20_alapbetűtípusa1"><text:span text:style-name="T82">ben kifejtettek alapján igazolódott az a feltételezés, hogy a vagyongyarapodási vizsgálat eredményként hozott adóhatósági határozatok bírósági felülvizsgálatának gyakorlata nagyrészt egységes, viszonylag kevés olyan jogértelmezési kérdés merülhet fel a becsléssel, az adóalap valószínűsítésének módszerével kapcsolatban, amelyek a bírói gyakorlatban egyértelmű válaszra ne találtak volna. Ezt igazolhatja az is, hogy a keresetet elutasító elsőfokú bírósági ítéleteket mindösszesen 30 %-os</text:span></text:span><text:span text:style-name="Bekezdés_20_alapbetűtípusa1"><text:span text:style-name="T82"><text:note text:id="ftn68" text:note-class="footnote"><text:note-citation>69</text:note-citation><text:note-body><text:p text:style-name="P17"><text:span text:style-name="T7"><text:s/></text:span><text:span text:style-name="Bekezdés_20_alapbetűtípusa1"><text:span text:style-name="T96">Összefoglaló vélemény</text:span></text:span><text:span text:style-name="Bekezdés_20_alapbetűtípusa1"><text:span text:style-name="T99"> 4.6. pontja, 27. o.</text:span></text:span></text:p></text:note-body></text:note></text:span></text:span><text:span text:style-name="Bekezdés_20_alapbetűtípusa1"><text:span text:style-name="T82"> arányban kérték a Kúriától (korábban Legfelsőbb Bíróságtól) felülvizsgálni.</text:span></text:span></text:p>
      <text:p text:style-name="P34"><text:span text:style-name="Bekezdés_20_alapbetűtípusa1"><text:span text:style-name="T82"><text:tab/>Az egységes bírói gyakorlat ellenére is a </text:span></text:span><text:span text:style-name="Bekezdés_20_alapbetűtípusa1"><text:span text:style-name="T83">J</text:span></text:span><text:span text:style-name="Bekezdés_20_alapbetűtípusa1"><text:span text:style-name="T82">oggyakorlat-elemző </text:span></text:span><text:span text:style-name="Bekezdés_20_alapbetűtípusa1"><text:span text:style-name="T83">C</text:span></text:span><text:span text:style-name="Bekezdés_20_alapbetűtípusa1"><text:span text:style-name="T82">soport fellelt olyan szabályozási hiányosságokat, amelyek kapcsán javaslatokat is megfogalmazott.</text:span></text:span></text:p>
      <text:p text:style-name="P34"><text:span text:style-name="Bekezdés_20_alapbetűtípusa1"><text:span text:style-name="T82"><text:tab/>A </text:span></text:span><text:span text:style-name="Bekezdés_20_alapbetűtípusa1"><text:span text:style-name="T83">J</text:span></text:span><text:span text:style-name="Bekezdés_20_alapbetűtípusa1"><text:span text:style-name="T82">oggyakorlat-elemző </text:span></text:span><text:span text:style-name="Bekezdés_20_alapbetűtípusa1"><text:span text:style-name="T83">C</text:span></text:span><text:span text:style-name="Bekezdés_20_alapbetűtípusa1"><text:span text:style-name="T82">soportnak az ún. teljességi nyilatkozathoz kapcsolódóan, valamint az értesítési kötelezettséghez kapcsolódóan tett javaslatai olyan jogszabály-módosítási javaslatokat tartalmaznak, amelyek az adózói jogok hatékonyabb gyakorlásához járulnának hozzá az ellenőrzési eljárásban, garanciális jellegük folytán az adóalap valószínűsítésének, a becslésnek, mint jogintézménynek a </text:span></text:span><text:span text:style-name="Bekezdés_20_alapbetűtípusa1"><text:span text:style-name="T83">nagyobb</text:span></text:span><text:span text:style-name="Bekezdés_20_alapbetűtípusa1"><text:span text:style-name="T82"> elfogad</text:span></text:span><text:span text:style-name="Bekezdés_20_alapbetűtípusa1"><text:span text:style-name="T83">ottságát mozdítanák elő</text:span></text:span><text:span text:style-name="Bekezdés_20_alapbetűtípusa1"><text:span text:style-name="T82">.</text:span></text:span></text:p>
      <text:p text:style-name="P34"><text:soft-page-break/><text:span text:style-name="Bekezdés_20_alapbetűtípusa1"><text:span text:style-name="T82"><text:tab/>A </text:span></text:span><text:span text:style-name="Bekezdés_20_alapbetűtípusa1"><text:span text:style-name="T83">J</text:span></text:span><text:span text:style-name="Bekezdés_20_alapbetűtípusa1"><text:span text:style-name="T82">oggyakorlat-elemző </text:span></text:span><text:span text:style-name="Bekezdés_20_alapbetűtípusa1"><text:span text:style-name="T83">C</text:span></text:span><text:span text:style-name="Bekezdés_20_alapbetűtípusa1"><text:span text:style-name="T82">soport </text:span></text:span><text:span text:style-name="Bekezdés_20_alapbetűtípusa1"><text:span text:style-name="T88">Összefoglaló vélemény</text:span></text:span><text:span text:style-name="Bekezdés_20_alapbetűtípusa1"><text:span text:style-name="T82">ében az egyes kérdések kapcsán tett megállapításai, valamint ezeknek a vélemény Összegező megállapításait tartalmazó 10. pontjában hangsúlyosan is kiemelt részei a vagyongyarapodási vizsgálat alapján hozott adóhatósági határozatok bírósági felülvizsgálata során felmerült jogértelmezési kérdések olyan, egy helyen összefogott válaszait tartalmazzák, amelyek a jelenleg is folyó felülvizsgálati eljárásokban iránymutatásul szolgálhatnak.</text:span></text:span></text:p>
      <text:p text:style-name="P73"><text:span text:style-name="Bekezdés_20_alapbetűtípusa1"><text:span text:style-name="T82"><text:tab/>Úgy tűnik tehát, hogy a vizsgálati tárgykör meghatározása és </text:span></text:span><text:span text:style-name="Bekezdés_20_alapbetűtípusa1"><text:span text:style-name="T83">J</text:span></text:span><text:span text:style-name="Bekezdés_20_alapbetűtípusa1"><text:span text:style-name="T82">oggyakorlat-elemző </text:span></text:span><text:span text:style-name="Bekezdés_20_alapbetűtípusa1"><text:span text:style-name="T83">C</text:span></text:span><text:span text:style-name="Bekezdés_20_alapbetűtípusa1"><text:span text:style-name="T82">soport felállítása helytálló döntése volt a Kúria elnökének. A vizsgálat elvégzése, a vagyongyarapodási vizsgálat lefolytatását érintő garanciális eljárásjogi rendelkezésekre vonatkozó javaslatok a vagyongyarapodási ügyekben alkalmazott becslés módszerének kevésbé vitathatóvá válását eredményeznék. Mindez persze a vagyongyarapodási vizsgálatokhoz kapcsolódó társadalmi ellenérzéseket nem csökkenti, de egy jogegységesítésre szolgáló eszközzel ellenőrzött, egységesen alkalmazott eljárás a jövőben kevesebb ellenérzést szülhet.</text:span></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46"><text:span text:style-name="Bekezdés_20_alapbetűtípusa1"><text:span text:style-name="T55"/></text:span></text:p>
      <text:p text:style-name="P75"><text:soft-page-break/>Irodalomjegyzék</text:p>
      <text:p text:style-name="P78"/>
      <text:p text:style-name="P78"/>
      <text:p text:style-name="P76"><text:span text:style-name="Internet_20_link"><text:span text:style-name="T125">- </text:span></text:span><text:span text:style-name="Internet_20_link"><text:span text:style-name="T116">Hajdú Miklósné, dr. Dávid Marianna és dr. Dura Mónika </text:span></text:span><text:span text:style-name="Internet_20_link"><text:span text:style-name="T117">szerk.</text:span></text:span><text:span text:style-name="Internet_20_link"><text:span text:style-name="T116">: </text:span></text:span><text:span text:style-name="Internet_20_link"><text:span text:style-name="T125">Vagyonosodási vizsgálatok: APEH tapasztalatok</text:span></text:span><text:span text:style-name="Internet_20_link"><text:span text:style-name="T116"> <text:s/>(Budapest 2008.; SALDO Kiadó) </text:span></text:span></text:p>
      <text:p text:style-name="P78"><text:span text:style-name="lemma"><text:span text:style-name="T65"/></text:span></text:p>
      <text:p text:style-name="P78"><text:span text:style-name="lemma"><text:span text:style-name="T112">- Földes Gábor: </text:span></text:span><text:span text:style-name="lemma"><text:span text:style-name="T123">Adótan és az adójog általános része</text:span></text:span><text:span text:style-name="lemma"><text:span text:style-name="T112"> in: </text:span></text:span><text:span text:style-name="lemma"><text:span text:style-name="T123">Pénzügyi jog I</text:span></text:span><text:span text:style-name="lemma"><text:span text:style-name="T112">. (Budapest 2007, Osiris kiadó)</text:span></text:span></text:p>
      <text:p text:style-name="P78"><text:span text:style-name="lemma"><text:span text:style-name="T65"/></text:span></text:p>
      <text:p text:style-name="P78"><text:span text:style-name="lemma"><text:span text:style-name="T66">- Deák Dániel: </text:span></text:span><text:span text:style-name="lemma"><text:span text:style-name="T178">Vagyonosodási vizsgálat és adóbecslés a magyar adójogban összehasonlító jogi nézőpontból</text:span></text:span><text:span text:style-name="lemma"><text:span text:style-name="T67"> in Melléklet; </text:span></text:span><text:span text:style-name="lemma"><text:span text:style-name="T68">illetve</text:span></text:span><text:span text:style-name="lemma"><text:span text:style-name="T113"> in:</text:span></text:span><text:span text:style-name="lemma"><text:span text:style-name="T114"> </text:span></text:span><text:span text:style-name="lemma"><text:span text:style-name="T115">Állam- </text:span></text:span><text:span text:style-name="lemma"><text:span text:style-name="T113">és Jogtudomány, LIV. évfolyam (2013), 1</text:span></text:span><text:span text:style-name="lemma"><text:span text:style-name="T115">–</text:span></text:span><text:span text:style-name="lemma"><text:span text:style-name="T113">2. szám 5 </text:span></text:span><text:span text:style-name="lemma"><text:span text:style-name="T115">– </text:span></text:span><text:span text:style-name="lemma"><text:span text:style-name="T113">53. o.</text:span></text:span></text:p>
      <text:p text:style-name="P78"><text:span text:style-name="lemma"><text:span text:style-name="T65"/></text:span></text:p>
      <text:p text:style-name="P78"><text:span text:style-name="lemma"><text:span text:style-name="T65">- Dr. Herich György:</text:span></text:span><text:span text:style-name="lemma"><text:span text:style-name="T66"> </text:span></text:span><text:span text:style-name="lemma"><text:span text:style-name="T179">Váltsunk szemléletet a vagyongyarapodási vizsgálatok körében alkalmazott kronologikus pénzforgalmi mérleget illetően </text:span></text:span><text:span text:style-name="lemma"><text:span text:style-name="T65">in</text:span></text:span><text:span text:style-name="lemma"><text:span text:style-name="T179"> Melléklet</text:span></text:span></text:p>
      <text:p text:style-name="P78"><text:span text:style-name="T64"/></text:p>
      <text:p text:style-name="P78">- Simon István: <text:span text:style-name="T176">A becslés – a jogalap kérdései</text:span><text:span text:style-name="T214"> in: </text:span><text:span text:style-name="T176">A vagyonosodási vizsgálat joggyakorlatának elemzése </text:span><text:span text:style-name="T64">in </text:span><text:span text:style-name="T176">Melléklet</text:span></text:p>
      <text:p text:style-name="P78"><text:span text:style-name="T64"/></text:p>
      <text:p text:style-name="P78"><text:span text:style-name="T64">- </text:span><text:span text:style-name="T209">dr. Vizi Hajnalka: </text:span><text:span text:style-name="T211">A becslés alkalmazása az adóigazgatási eljárásban</text:span><text:span text:style-name="T209"> in: </text:span><text:span text:style-name="T211">Adó</text:span><text:span text:style-name="T209"> (folyóirat) 2008/13 szám, 37-</text:span><text:span text:style-name="T210">43. o.</text:span></text:p>
      <text:p text:style-name="P78"/>
      <text:p text:style-name="P77">- Összefoglaló vélemény – <text:a xlink:type="simple" xlink:href="http://www.kuria-birosag.hu/sites/default/files/joggyak/osszefoglalo_velemeny_0.pdf"><text:span text:style-name="Internet_20_link">http://www.kuria-birosag.hu/sites/default/files/joggyak/osszefoglalo_velemeny_0.pdf</text:span></text:a><text:span text:style-name="Internet_20_link"><text:span text:style-name="T204"> , </text:span></text:span><text:span text:style-name="Internet_20_link"><text:span text:style-name="T136">megtekintve: 2014. november 2.</text:span></text:span></text:p>
      <text:p text:style-name="P77"><text:span text:style-name="Internet_20_link"/></text:p>
      <text:p text:style-name="P77"><text:span text:style-name="Internet_20_link"><text:span text:style-name="T128">- Összefoglaló vélemény – Melléklet </text:span></text:span><text:span text:style-name="Internet_20_link"><text:span text:style-name="T130">(forrás: bíróság</text:span></text:span><text:span text:style-name="Internet_20_link"><text:span text:style-name="T131">ok</text:span></text:span><text:span text:style-name="Internet_20_link"><text:span text:style-name="T130"> központi intranetes </text:span></text:span><text:span text:style-name="Internet_20_link"><text:span text:style-name="T131">oldala)</text:span></text:span><text:span text:style-name="Internet_20_link"><text:span text:style-name="T130"> </text:span></text:span></text:p>
      <text:p text:style-name="P77"><text:span text:style-name="Internet_20_link"><text:span text:style-name="T105"/></text:span></text:p>
      <text:p text:style-name="P70"><text:span text:style-name="Internet_20_link"><text:span text:style-name="T132">- A</text:span></text:span><text:span text:style-name="Internet_20_link"><text:span text:style-name="T135"> joggyakorlat-elemző csoport a 2013. december 3. napján tartott</text:span></text:span><text:span text:style-name="Internet_20_link"><text:span text:style-name="T132"> üléséről készült </text:span></text:span><text:span text:style-name="Internet_20_link"><text:span text:style-name="T127">E</text:span></text:span><text:span text:style-name="Internet_20_link"><text:span text:style-name="T126">mlékeztető </text:span></text:span><text:span text:style-name="Internet_20_link"><text:span text:style-name="T132">száma: 2013.El.II.1./3-1/69. </text:span></text:span><text:span text:style-name="Internet_20_link"><text:span text:style-name="T134">(nem nyilvános dokumentum, felhasználva a Csoportvezető engedélyével)</text:span></text:span></text:p>
      <text:p text:style-name="P70"><text:span text:style-name="Internet_20_link"><text:span text:style-name="T104"/></text:span></text:p>
      <text:p text:style-name="P70"><text:span text:style-name="Internet_20_link"><text:span text:style-name="T133">Eseti döntések:</text:span></text:span></text:p>
      <text:p text:style-name="P70"><text:span text:style-name="Internet_20_link"><text:span text:style-name="T133"/></text:span></text:p>
      <text:p text:style-name="P70"><text:span text:style-name="Internet_20_link"><text:span text:style-name="T133">- EBH2007. 1654.</text:span></text:span></text:p>
      <text:p text:style-name="P70"><text:span text:style-name="Internet_20_link"><text:span text:style-name="T133">- EBH2007. 1731.</text:span></text:span></text:p>
      <text:p text:style-name="P71"><text:span text:style-name="Internet_20_link"><text:span text:style-name="T133">- AEÉ 2010/2.</text:span></text:span></text:p>
      <text:p text:style-name="P71"><text:span text:style-name="Internet_20_link"><text:span text:style-name="T133">- KGD2012. 118.</text:span></text:span></text:p>
      <text:p text:style-name="P71"><text:span text:style-name="Internet_20_link"><text:span text:style-name="T133">- KGD2010. 123.</text:span></text:span></text:p>
      <text:p text:style-name="P71"><text:span text:style-name="Internet_20_link"><text:span text:style-name="T133">- KGD2010. 142.</text:span></text:span></text:p>
      <text:p text:style-name="P71"><text:span text:style-name="Internet_20_link"><text:span text:style-name="T133">- KGD2013. 112.</text:span></text:span></text:p>
      <text:p text:style-name="P71"><text:span text:style-name="Internet_20_link"><text:span text:style-name="T133">- KGD2013. 57.</text:span></text:span></text:p>
      <text:p text:style-name="P71"><text:span text:style-name="Internet_20_link"><text:span text:style-name="T133">- BH 2006.116.</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KnerAntikva" svg:font-family="KnerAntikva"/>
    <style:font-face style:name="Mangal1" svg:font-family="Mangal"/>
    <style:font-face style:name="Times-Bold" svg:font-family="Times-Bold"/>
    <style:font-face style:name="KnerAntikva1" svg:font-family="KnerAntikva" style:font-family-generic="roman"/>
    <style:font-face style:name="Times New Roman1" svg:font-family="'Times New Roman'" style:font-family-generic="roman"/>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Helvetica" svg:font-family="Helvetica, 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hu" fo:country="HU"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ody_20_C" style:display-name="Body C" style:family="paragraph">
      <style:paragraph-properties fo:orphans="2" fo:widows="2" fo:hyphenation-ladder-count="no-limit" fo:padding="0cm" fo:border="none"/>
      <style:text-properties fo:color="#000000" style:font-name="Helvetica" fo:font-family="Helvetica, Arial" style:font-family-generic="swiss" style:font-pitch="variable" fo:font-size="12pt" fo:language="hu" fo:country="HU"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ar" style:country-complex="SA" fo:hyphenate="false" fo:hyphenation-remain-char-count="2" fo:hyphenation-push-char-count="2"/>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Default_20_Paragraph_20_Font" style:display-name="Default Paragraph Font" style:family="text"/>
    <style:style style:name="lemma" style:family="text" style:parent-style-name="Default_20_Paragraph_20_Font">
      <style:text-properties style:font-name-complex="Times New Roman" style:font-family-complex="'Times New Roman'" style:font-family-generic-complex="roman" style:font-pitch-complex="variable"/>
    </style:style>
    <style:style style:name="Bekezdés_20_alapbetűtípusa1" style:display-name="Bekezdés alapbetűtípusa1"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Times New Roman"/>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office:automatic-styles>
  <office:master-styles>
    <style:master-page style:name="Standard" style:page-layout-name="Mpm1">
      <style:header>
        <text:p text:style-name="MP1"><text:page-number text:select-page="current">3</text:page-number></text:p>
      </style:header>
      <style:header-first>
        <text:p text:style-name="Header"/>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11T00:36:38.453000000</meta:creation-date>
    <dc:date>2014-11-15T12:04:11.593000000</dc:date>
    <meta:editing-duration>PT21H36M29S</meta:editing-duration>
    <meta:editing-cycles>29</meta:editing-cycles>
    <meta:generator>LibreOffice/4.2.0.4$Windows_x86 LibreOffice_project/05dceb5d363845f2cf968344d7adab8dcfb2ba71</meta:generator>
    <meta:document-statistic meta:table-count="0" meta:image-count="0" meta:object-count="0" meta:page-count="28" meta:paragraph-count="192" meta:word-count="10757" meta:character-count="86152" meta:non-whitespace-character-count="75325"/>
  </office:meta>
</office:document-meta>
</file>